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waanshoek Hanepoel 154-170’ en verleende omgevingsvergunning, Hanepoel 154-170, 2136 NN Zwaanshoek, voor het realiseren van 20 woningen, zaak 6970453, OLO-nummer: 3390791 (artikel 3.8 lid 3 en artikel 3.32 Wet ruimtelijke ordening,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text:p>
            <text:list text:style-name="id1-3-2-1-1-2">
              <text:list-item text:style-override="id1-3-2-1-1-2-1">
                <text:number>1.</text:number>
                <text:p text:style-name="al">de gemeenteraad op grond van artikel 3.1 van de Wet ruimtelijke ordening (verder: Wro) bij besluit van 21 maart 2019, nummer 2019.0006280, het bestemmingsplan ‘Zwaanshoek Hanepoel 154-170’ gewijzigd heeft vastgesteld. </text:p>
              </text:list-item>
              <text:list-item text:style-override="id1-3-2-1-1-2-2">
                <text:number>2.</text:number>
                <text:p text:style-name="al">het college op grond van artikel 2.1 van de Wet algemene bepalingen omgevingsrecht bij besluit van 8 april 2019, nummer 13253116, de omgevingsvergunning voor het realiseren van 20 woningen heeft verleend.</text:p>
              </text:list-item>
            </text:list>
            <text:p text:style-name="common-al">Het bestemmingsplan heeft de planidentificatie NL.IMRO.0394.BPGzwhhanep154x170-C001 en is conform de artikelen 1.2.1 tot en met 1.2.5 van het Besluit ruimtelijke ordening in elektronische vorm vastgelegd en in die vorm vastgesteld. De omgevingsvergunning heeft als identificatie NL.IMRO.0394.OGVzwhhanep154x170-C001.</text:p>
            <text:p text:style-name="common-al"> </text:p>
            <text:p text:style-name="common-al">Er is sprake van gecoördineerde voorbereiding en bekendmaking van de hiervoor genoemde besluiten zoals bedoeld in paragraaf 3.6.1 van de Wro.</text:p>
            <text:p text:style-name="common-al"> </text:p>
            <text:p text:style-name="common-al">Er zijn zienswijzen ingediend tegen het ontwerpbestemmingsplan en de ontwerpbeschikking. Het bestemmingsplan is gewijzigd vastgesteld ten opzichte van het eerder gepubliceerde ontwerpbesluit.</text:p>
            <text:p text:style-name="common-al"> </text:p>
            <text:p text:style-name="common-al">
            <text:span text:style-name="nadrukvet">Het bestemmingsplan</text:span>
          </text:p>
            <text:p text:style-name="common-al">Het plangebied bevindt zich tussen het bedrijfsverzamelgebouw aan de Hanepoel en het fietspad dat ten noorden van de woning aan de Hanepoel 174 loopt. De achterzijde van de percelen van de lintbebouwing aan de Bennebroekerdijk vormt de westgrens van het bestemmingsplan. De Hanepoel zelf vormt aan de oostkant voor het grootste deel van het plangebied de plangrens. </text:p>
            <text:p text:style-name="common-al">Het bestemmingsplan maakt de bouw van 20 woningen en het omzetten van 2 bestaande voormalige agrarische bedrijfswoningen naar burgerwoningen mogelijk. </text:p>
            <text:p text:style-name="common-al"> </text:p>
            <text:p text:style-name="common-al">De gemeenteraad heeft besloten om op enkele punten ambtshalve het bestemmingsplan te wijzigen ten opzichte van het ontwerp. De wijzigingen zijn samengevat de volgende:</text:p>
            <text:list text:style-name="id1-3-2-1-1-14">
              <text:list-item text:style-override="id1-3-2-1-1-14-1">
                <text:number>1.</text:number>
                <text:p text:style-name="al">in de regels is in artikel 7 ‘Wonen’, eerste lid, sub a het woord “wonen” vervangen door “woningen”;</text:p>
              </text:list-item>
              <text:list-item text:style-override="id1-3-2-1-1-14-2">
                <text:number>2.</text:number>
                <text:p text:style-name="al">de oppervlakte van de bestemming ‘Water’ in het plangebied is vergroot van 632 m² naar 802 m².</text:p>
              </text:list-item>
            </text:list>
            <text:p text:style-name="common-al"> </text:p>
            <text:p text:style-name="common-al">
            <text:span text:style-name="nadrukvet">De omgevingsvergunning</text:span>
          </text:p>
            <text:p text:style-name="common-al">Op 29 december 2017 is een aanvraag omgevingsvergunning ingediend voor de activiteit ‘bouwen van een bouwwerk’ voor het bouwen van 20 woningen op de locatie Hanepoel 154-170 in Zwaanshoek. </text:p>
            <text:p text:style-name="common-al"> </text:p>
            <text:p text:style-name="common-al">
            <text:span text:style-name="nadrukvet">Inzien </text:span>
          </text:p>
            <text:p text:style-name="common-al">Het besluit om het bestemmingsplan vast te stellen en het bestemmingsplan (verbeelding, regels, toelichting) kunt u raadplegen op <text:a xlink:href="http://www.ruimtelijkeplannen.nl/" xlink:type="simple">www.ruimtelijkeplannen.nl</text:a> en de website van de gemeente <text:a xlink:href="http://www.haarlemmermeer.nl/ro" xlink:type="simple">www.haarlemmermeer.nl/ro</text:a>. De beschikking met de daarbij behorende stukken raadpleegt u op <text:a xlink:href="http://www.ruimtelijkeplannen.nl/" xlink:type="simple">www.ruimtelijkeplannen.nl</text:a> en de website van de Omgevingsdienst Noordzeekanaalgebied <text:a xlink:href="http://www.odnzkg.nl/" xlink:type="simple">www.odnzkg.nl</text:a>. Alle stukken liggen ook ter inzage in het raadhuis in Hoofddorp, Raadhuisplein 1. Geopend maandag tot en met vrijdag van 09.00-17.00 uur. Op afspraak zijn de stukken in te zien. Een afspraak hiervoor maakt u via 0900-1852.</text:p>
            <text:p text:style-name="common-al"> </text:p>
            <text:p text:style-name="common-al">De terinzagelegging begint op 18 april 2019 en duurt zes weken. </text:p>
            <text:p text:style-name="common-al"> </text:p>
            <text:p text:style-name="common-al">
            <text:span text:style-name="nadrukvet">Beroep, Crisis- en herstelwet</text:span>
          </text:p>
            <text:p text:style-name="common-al">De besluiten tot vaststelling van het bestemmingsplan en het verlenen van de omgevingsvergunning worden op grond van artikel 8.3 lid 1 Wro voor het instellen van beroep als één besluit aangemerkt.</text:p>
            <text:p text:style-name="common-al"> </text:p>
            <text:p text:style-name="common-al">Binnen de zes weken waarin de stukken ter visie liggen kunnen de volgende belanghebbenden beroep instellen bij de Afdeling bestuursrechtspraak van de Raad van State:</text:p>
            <text:p text:style-name="common-al">a. belanghebbenden die tijdig een zienswijze hebben ingediend;</text:p>
            <text:p text:style-name="common-al">b. belanghebbenden die kunnen aantonen redelijkerwijs niet in staat te zijn geweest om een zienswijze in te dienen en</text:p>
            <text:p text:style-name="common-al">c. belanghebbenden die beroep instellen tegen bij de vaststelling van het bestemmingsplan aangebrachte wijzigingen.</text:p>
            <text:p text:style-name="common-al"> </text:p>
            <text:p text:style-name="common-al">Het beroep richt u schriftelijk aan de Afdeling bestuursrechtspraak van de Raad van</text:p>
            <text:p text:style-name="common-al">State, postbus 20019, 2500 EA Den Haag, of digitaal via <text:a xlink:href="https://digitaalloket.raadvanstate.nl/" xlink:type="simple">https://digitaalloket.raadvanstate.nl</text:a>. Digitaal beroep instellen is alleen mogelijk voor burgers. Voor het in behandeling nemen van het beroepschrift is griffierecht verschuldigd.</text:p>
            <text:p text:style-name="common-al"> </text:p>
            <text:p text:style-name="common-al">Omdat het bestemmingsplan en de omgevingsvergunning de bouw van meer dan elf woningen mogelijk maken, is de Crisis- en herstelwet (verder: Chw) van toepassing. Dit betekent dat het recht om in beroep te gaan is ingeperkt (hoofdstuk 1, afdeling 2 Chw). De beroepsgronden moeten namelijk in het beroepschrift zelf zijn opgenomen en deze gronden kunnen na afloop van de beroepstermijn niet meer worden aangevuld. Verder behandelt de Raad van State het eventuele beroep versneld omdat de Chw van toepassing is.</text:p>
            <text:p text:style-name="common-al"> </text:p>
            <text:p text:style-name="common-al">
            <text:span text:style-name="nadrukvet">Inwerkingtreding</text:span>
          </text:p>
            <text:p text:style-name="common-al">De besluiten tot vaststelling van het bestemmingsplan en het verlenen van de omgevingsvergunning treden in werking daags na afloop van de genoemde termijn van terinzagelegging. Het instellen van beroep schorst de werking van de besluiten niet. Degenen die beroep hebben ingesteld, kunnen verzoeken om een voorlopige voorziening bij de voorzieningenrechter van de Afdeling bestuursrechtspraak van de Raad van State. </text:p>
            <text:p text:style-name="common-al">Als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0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0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waanshoek Hanepoel 154-170’ en verleende omgevingsvergunning, Hanepoel 154-170, 2136 NN Zwaanshoek, voor het realiseren van 20 woningen, zaak 6970453, OLO-nummer: 3390791 (artikel 3.8 lid 3 en artikel 3.32 Wet ruimtelijke ordening, gecoördineerde procedure)</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306</meta:user-defined>
    <meta:user-defined meta:name="OVERHEIDop.StcrtID/DC.identifier">stcrt-2019-21306</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zwhhanep154x170-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154</meta:user-defined>
    <meta:user-defined meta:name="OVERHEIDop.woonplaats">Zwaanshoek</meta:user-defined>
    <meta:user-defined meta:name="OVERHEIDop.straatnaam">Hanepo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316 481192</meta:user-defined>
    <meta:user-defined meta:name="OVERHEIDop.versieInformatie"/>
  </office:meta>
</office:document-meta>
</file>