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uitgebreide procedure Kerkstraat 28, Ri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70967741935483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oirle heeft besloten de omgevingsvergunning te verlenen voor de navolgende locatie en project: </text:p>
            <text:p text:style-name="common-al">
            <text:span text:style-name="nadrukvet">Kerkstraat 28 te Riel, het verbouwen van een bakkerij</text:span>
          </text:p>
            <text:p text:style-name="common-al">Het voornoemde besluit is op 10 april 2019 verzonden aan de aanvrager.</text:p>
            <text:p text:style-name="last-al">Belanghebbenden kunnen binnen zes weken (vanaf de dag volgend op de verzenddatum en op grond van artikel 8:1 eerste lid Algemene wet bestuursrecht) beroep instellen bij de rechtbank. Een beroepschrift moet in tweevoud worden gezonden aan de rechtbank Zeeland-West-Brabant te Breda, Postbus 90006, 4800 PA Breda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</text:span></text:p>
            <text:p><text:span text:style-name="functie">Jolie Hasselman, secretaris</text:span></text:p>
            <text:p><text:span text:style-name="functie">Mark van Stappershoef,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28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128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128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gebreide procedure Kerkstraat 28, Riel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17</meta:user-defined>
    <meta:user-defined meta:name="OVERHEIDop.publicationIssue">21289</meta:user-defined>
    <meta:user-defined meta:name="OVERHEIDop.StcrtID/DC.identifier">stcrt-2019-2128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irle</meta:user-defined>
    <meta:user-defined meta:name="OVERHEID.PostcodeHuisnummer/OVERHEIDop.postcodeHuisnummer">5133AK 28</meta:user-defined>
    <meta:user-defined meta:name="OVERHEIDop.woonplaats">Riel</meta:user-defined>
    <meta:user-defined meta:name="OVERHEIDop.straatnaam">Kerk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9663 392728</meta:user-defined>
    <meta:user-defined meta:name="OVERHEIDop.versieInformatie"/>
  </office:meta>
</office:document-meta>
</file>