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ER-plicht voor de locatie Onyxstraat 20 in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6 februari 2019 een aanmeldingsnotitie ontvangen voor de beoordeling van de m.e.r.-plicht voor de locatie Onyxstraat 20 in Hengelo.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De aanmeldingsnotitie en de daarbij behorende stukken worden gepubliceerd op onze website www.overijssel.nl/loket/bekendmakingen en in de Nederlandse Staatscouran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7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7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7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MER-plicht voor de locatie Onyxstraat 20 in Hengelo</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276</meta:user-defined>
    <meta:user-defined meta:name="OVERHEIDop.StcrtID/DC.identifier">stcrt-2019-2127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op.Vergunningen/DC.type">Omgevingsvergunningen</meta:user-defined>
    <meta:user-defined meta:name="OVERHEID.PostcodeHuisnummer/OVERHEIDop.postcodeHuisnummer">7554TP 2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EDOP-#5328449-v1-Besluit_mer-beoordeling_TRM_ve...|exb-2019-18470</meta:user-defined>
    <meta:user-defined meta:name="OVERHEID.EPSG28992/DC.spatial">250183.9 473727.1</meta:user-defined>
    <meta:user-defined meta:name="OVERHEIDop.versieInformatie"/>
  </office:meta>
</office:document-meta>
</file>