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rontwikkeling Sijthoff 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wijzigingsplan "Herontwikkeling Sijthoff Gebouw" op 9 april 2019 ongewijzigd hebben vastgesteld.</text:p>
            <text:p text:style-name="common-al"/>
            <text:p text:style-name="common-al">Aanleiding wijzigingsplan</text:p>
            <text:p text:style-name="common-al">De reden voor het wijzigingsplan is het voornemen om het bestaande Sijthoff gebouw aan de Van Benthemlaan 9 (gedeeltelijk) te transformeren naar hotel. Het ontwikkelde plan past niet direct binnen het geldende bestemmingsplan, maar het past wel binnen de kaders uit de wijzigingsbevoegdheid voor dit pand zoals opgenomen in het geldende bestemmingplan. Daarom is een wijzigingsplan opgesteld.</text:p>
            <text:p text:style-name="common-al">Ongewijzigde vaststelling</text:p>
            <text:p text:style-name="common-al">
            <text:span text:style-name="nadrukvet"/>
          </text:p>
            <text:p text:style-name="common-al">Bij de vaststelling van het wijzigingsplan is door het college van burgemeester en wethouders niet afgeweken van het plan zoals dat in ontwerp ter inzage heeft gelegen. </text:p>
            <text:p text:style-name="common-al">Ter inzage</text:p>
            <text:p text:style-name="common-al">
            <text:span text:style-name="nadrukvet"/>
          </text:p>
            <text:p text:style-name="common-al">Het vastgestelde wijzigingsplan "Hertontwikkeling Sijthoff gebouw" ligt met ingang van vrijdag 19 april tot en met donderdag 30 mei 2019 ter inzage bij de balie publieksvoorlichting in de hal van het Stadhuis, Bogaardplein 15 te Rijswijk. De balie is op dinsdag t/m donderdag geopend van 9:00 uur tot 17:00 uur en op maandag en vrijdag van 9:00 uur tot 12:00 uur. De pdf-stukken zijn ook digitaal in te zien via www.rijswijk.nl/project/sijthoff. De digitale stukken kunt u bekijken via de landelijke website www.ruimtelijkeplannen.nl. Op die website kunt u het beste zoeken op het volgende identificatienummer (IDN): NL.IMRO.0603.wpsijthoff-VA01.</text:p>
            <text:p text:style-name="common-al">Beroep tegen het vastgestelde wijzigingsplan</text:p>
            <text:p text:style-name="common-al">
            <text:span text:style-name="nadrukvet"/>
          </text:p>
            <text:p text:style-name="common-al">Degene die tijdig zijn of haar zienswijze over het ontwerpwijzigingsplan bij het college van burgemeester en wethouders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　　　　　　</text:p>
            <text:p text:style-name="common-al">Het besluit tot vaststelling van het wijzig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18 april 2019.</text:span>
            <text:span text:style-name="datum"/>
          </text:p>
          </text:section>
          <text:section text:name="ondertekening_id1-3-2-2-2">
            <text:p><text:span text:style-name="functie">Burgemeester en wethouders voornoemd, </text:span></text:p>
          </text:section>
          <text:section text:name="ondertekening_id1-3-2-2-3">
            <text:p><text:span text:style-name="functie"/></text:p>
          </text:section>
          <text:section text:name="ondertekening_id1-3-2-2-4">
            <text:p><text:span text:style-name="functie">drs. M.J. Bezuijen, burgemeester </text:span></text:p>
          </text:section>
          <text:section text:name="ondertekening_id1-3-2-2-5">
            <text:p><text:span text:style-name="functie">drs. M. Middendorp MPC, secretaris</text:span></text:p>
          </text:section>
          <text:section text:name="ondertekening_id1-3-2-2-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7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7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erontwikkeling Sijthoff Gebouw"</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270</meta:user-defined>
    <meta:user-defined meta:name="OVERHEIDop.StcrtID/DC.identifier">stcrt-2019-21270</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wpsijthoff-VA01</meta:user-defined>
    <meta:user-defined meta:name="OVERHEIDop.referentienummer">NL.IMRO.0603.wpsijthoff-VA01</meta:user-defined>
    <meta:user-defined meta:name="DCTERMS.abstract">Vastgesteld wijzigingsplan “Herontwikkeling Sijthoff Gebouw”</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