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66</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32F11 – Legerplaats Stroe, Wolweg 100, Stroe (gemeente Barneveld),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32F11 – Legerplaats Stroe</text:p>
      <text:p text:style-name="ifm_p_ifm">Locatie: Wolweg 100, 3776 LT Stroe (gemeente Barneveld)</text:p>
      <text:p text:style-name="ifm_p_ifm">Activiteit: Bouwen</text:p>
      <text:p text:style-name="ifm_p_ifm">: Handelen in strijd met regels ruimtelijke ordening</text:p>
      <text:p text:style-name="ifm_p_ifm">Voor: Oprichten van hekwerk, lichtmasten en camera’s</text:p>
      <text:p text:style-name="ifm_p_ifm">Aanvraagdatum: 6 maart 2019</text:p>
      <text:p text:style-name="ifm_p_ifm">Besluitdatum: 8 april 2019</text:p>
      <text:p text:style-name="ifm_p_ifm">Bekendmaking: 10 april 2019</text:p>
      <text:p text:style-name="ifm_p_ifm">Zaaknummer: 2019/0521</text:p>
      <text:h text:style-name="ifm_p_font.bold_mt.5.08mm_page.keep-with-next_ifm" text:outline-level="7">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7">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1266</text:span><text:tab/>17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1266</text:span><text:tab/>17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ende omgevingsvergunning 32F11 – Legerplaats Stroe, Wolweg 100, Stroe (gemeente Barneveld),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3776LT100</meta:user-defined>
    <meta:user-defined meta:name="OVERHEIDop.StcrtID/DCTERMS.isReplacedBy"/>
    <meta:user-defined meta:name="OVERHEIDop.StcrtID/DCTERMS.requires"/>
    <meta:user-defined meta:name="OVERHEIDop.pagina"/>
    <meta:user-defined meta:name="OVERHEIDop.StcrtID/DC.identifier">stcrt-2019-212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26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Huisvesting | Bouwen en verbouwen</meta:user-defined>
    <meta:user-defined meta:name="DC.title">Verleende omgevingsvergunning 32F11 – Legerplaats Stroe, Wolweg 100, Stroe (gemeente Barneveld), Inspectie Leefomgeving en Transport</meta:user-defined>
    <meta:user-defined meta:name="DCTERMS.W3CDTF/DCTERMS.available">2019-04-17</meta:user-defined>
    <meta:user-defined meta:name="OVERHEIDop.Ruimtelijkplan/OVERHEIDop.bekendmakingBetreffendePlan"/>
  </office:meta>
</office:document-meta>
</file>