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0295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Bloemendaal;</text:p>
            <text:p text:style-name="common-al"/>
            <text:p text:style-name="common-al">gelet op de Wegenwet, de Wegenverkeerswet (WVW 1994), het Reglement verkeersregels en verkeerstekens (RVV 1990), het Besluit administratieve bepalingen inzake het wegverkeer (BABW) en de uitvoeringsvoorschriften van het BABW; </text:p>
            <text:p text:style-name="common-al">overwegende, dat de Noorder Stationsweg te Bloemendaal is gelegen binnen de  bebouwde kom van de gemeente Bloemendaal;</text:p>
            <text:p text:style-name="common-al">dat genoemde weg in beheer is bij de gemeente Bloemendaal;</text:p>
            <text:p text:style-name="common-al">dat burgemeester en wethouders van Bloemendaal op grond van artikel 18 lid 1 onder d van de WVW 1994 bevoegd zijn, verkeersbesluiten te nemen voor deze weg;</text:p>
            <text:p text:style-name="common-al">dat zich op de hoek van de Noorder Stationsweg en de Hartenlustlaan een appartementengebouw bevindt (geadresseerd Hartenlustlaan 1), met een in-/uitrit voor gezamenlijk gebruik naar de Noorder Stationsweg;  </text:p>
            <text:p text:style-name="common-al">dat op de Noorder Stationsweg aan weerszijden van de in-/uitrit frequent auto’s worden geparkeerd, waardoor het zicht op het verkeer bij het verlaten van de uitrit kan worden belemmerd;</text:p>
            <text:p text:style-name="common-al">dat het uit oogpunt van verkeersveiligheid niet is gewenst dat dicht naast de uitrit wordt geparkeerd en gestopt;  </text:p>
            <text:p text:style-name="common-al">dat het parkeren en stoppen op de Noorder Stationsweg op zichzelf is toegestaan en dat het, door de situering van de in-/uitrit, het trottoir en de rijbaan, niet mogelijk is dit parkeren en stoppen te verhinderen met een fysieke maatregel; </text:p>
            <text:p text:style-name="common-al">dat het daarom is aangewezen, aan weerszijden van de in-/uitrit over beperkte afstand een stopverbod (doorgetrokken gele streep) in te stellen voor de zuidzijde van de rijbaan van de Noorder Stationsweg;</text:p>
            <text:p text:style-name="common-al">dat voor het aanbrengen van een stopverbod door middel van een doorgetrokken gele streep (artikel 23-g RVV 1990) een verkeersbesluit is vereist op grond van artikel 12 BABW; </text:p>
            <text:p text:style-name="common-al"/>
            <text:p text:style-name="common-al">dat deze verkeersmaatregel dient tot het zoveel mogelijk waarborgen van de verkeersveiligheid en de vrijheid van het verkeer, zoals bedoeld in artikel 2 lid 1 van de Wegenverkeerswet;  </text:p>
            <text:p text:style-name="common-al">gehoord het positieve advies van de Korpschef van politie, bij monde van diens gemachtigde in het overleg van de ambtelijke verkeerscommissie;  </text:p>
            <text:p text:style-name="common-al">mede gelet op de Wegenverkeerswet, het Reglement verkeersregels en verkeerstekens en het Besluit administratieve bepalingen inzake het wegverkeer;</text:p>
            <text:p text:style-name="tussenkopcur">besluiten: </text:p>
            <text:p text:style-name="common-al"/>
            <text:p text:style-name="common-al">tot het aanbrengen van een doorgetrokken gele streep (stopverbod zoals bedoeld in artikel 23 onder g van het RVV 1990) aan de zuidkant van de rijbaan van de Noorder Stationsweg, over een afstand van ca. 8 meter ten westen en ca. 4 meter ten oosten van de in-/uitrit van het pand Hartenlustlaan 1 te Bloemendaal. </text:p>
            <text:p text:style-name="common-al">Overveen, 26 maart 2019</text:p>
            <text:p text:style-name="common-al">Burgemeester en wethouders van Bloemendaal,</text:p>
            <text:p text:style-name="common-al">, burgemeester</text:p>
            <text:p text:style-name="common-al">, secretaris</text:p>
            <text:p text:style-name="tussenkopcur">Bezwaar maken</text:p>
            <text:p text:style-name="common-al">De belanghebbende kan ingevolge de Algemene wet bestuursrecht gedurende zes weken na de dag van verzending tegen dit besluit bezwaar maken door het indienen van een bezwaarschrift bij burgemeester en wethouders van Bloemendaal, postbus 201, 2050 AE Overveen. Tevens kan een belanghebbende een voorlopige voorziening, zoals schorsing, vragen bij de voorzieningenrechter van de rechtbank te Haarlem. </text:p>
            <text:p text:style-name="last-al">U kunt schriftelijk of digitaal om een voorlopige voorziening vragen. Per post: Rechtbank Noord-Holland sectie Bestuur, postbus 1621, 2003 BR Haarlem. Digitaal: hhtps://loket.rechtspraak.nl/bestuursrecht. U heeft dan een digitale handtekening (DigID) nodig. De voorwaarden leest u op de website. Stuur ook altijd een kopie van uw bezwaar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02952)</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258</meta:user-defined>
    <meta:user-defined meta:name="OVERHEIDop.StcrtID/DC.identifier">stcrt-2019-21258</meta:user-defined>
    <meta:user-defined meta:name="DCTERMS.alternative">Gemeente Bloemendaal - verkeersbesluit stopverbod gele streep Noorder Stationsweg - Bloemendaal, Noorder Stationsweg</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61HB 6</meta:user-defined>
    <meta:user-defined meta:name="OVERHEIDop.woonplaats">Bloemendaal</meta:user-defined>
    <meta:user-defined meta:name="OVERHEIDop.straatnaam">Hartenlus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2952</meta:user-defined>
    <meta:user-defined meta:name="DCTERMS.abstract">verkeersbesluit stopverbod gele streep Noorder Stationsweg Bloemendaal naast uitrit van pand Hartenlustlaan 1</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044 491159</meta:user-defined>
    <meta:user-defined meta:name="OVERHEIDop.versieInformatie"/>
  </office:meta>
</office:document-meta>
</file>