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52</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8 april 2019, nr. MBO/5272769, houdende wijziging van de Regeling kwaliteitsafspraken mbo 2019–2022 in verband met wijziging van de vaststellingsdatum van het investeringsbudget</text:h>
      <text:p text:style-name="ifm_p_mt.3.7mm_ifm">De Minister van Onderwijs, Cultuur en Wetenschap,</text:p>
      <text:p text:style-name="ifm_p_mt.3.7mm_ifm">Gelet op artikel 2.2.3, tweede en derde lid, van de Wet educatie en beroepsonderwijs;</text:p>
      <text:p text:style-name="ifm_p_mt.3.7mm_indent.0mm_ifm">Besluit:</text:p>
      <text:h text:style-name="ifm_p_font.bold_mt.5.08mm_page.keep-with-next_ifm" text:outline-level="2">ARTIKEL<text:s/>I.<text:s/>WIJZIGING REGELING KWALITEITSAFSPRAKEN MBO 2019–2022</text:h>
      <text:p text:style-name="ifm_p_font.roman_mt.4.23mm_ifm">In artikel 8, negende lid, onderdeel b van de Regeling kwaliteitsafspraken mbo 2019–2022 wordt ‘september’ vervangen door: november.</text:p>
      <text:h text:style-name="ifm_p_font.bold_mt.5.08mm_page.keep-with-next_ifm" text:outline-level="2">ARTIKEL<text:s/>II.<text:s/>INWERKINGTREDING</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De Minister van Onderwijs, Cultuur en Wetenschap,<text:line-break/>I.K. van<text:s/>Engelshoven</text:p>
      <text:h text:style-name="ifm_p_font.bold_mt.5.08mm_page.break-before_ifm" text:outline-level="3">TOELICHTING</text:h>
      <text:p text:style-name="ifm_p_mt.4.23mm_ifm">DUO kan pas in het Overzicht financiële beschikkingen van november het investeringsbudget voor het komende jaar vaststellen. Het investeringsbudget voor 2019 wordt wel in september 2019 vastgesteld. In september 2019 vindt ook de eerst betaling plaats, voor de maanden januari tot en met september 2019.</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1252</text:span><text:tab/>17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1252</text:span><text:tab/>17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van 8 april 2019, nr. MBO/5272769, houdende wijziging van de Regeling kwaliteitsafspraken mbo 2019–2022 in verband met wijziging van de vaststellingsdatum van het investeringsbudget</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12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125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 2.2.3, tweede en derde lid, Wet educatie en beroepsonderwijs</meta:user-defined>
    <meta:user-defined meta:name="DC.title">Besluit van de Minister van Onderwijs, Cultuur en Wetenschap van 8 april 2019, nr. MBO/5272769, houdende wijziging van de Regeling kwaliteitsafspraken mbo 2019–2022 in verband met wijziging van de vaststellingsdatum van het investeringsbudget</meta:user-defined>
    <meta:user-defined meta:name="DCTERMS.alternative"/>
    <meta:user-defined meta:name="DCTERMS.W3CDTF/OVERHEIDop.datumOndertekening">2019-04-08</meta:user-defined>
    <meta:user-defined meta:name="DCTERMS.W3CDTF/DCTERMS.available">2019-04-17</meta:user-defined>
    <meta:user-defined meta:name="OVERHEIDop.Ruimtelijkplan/OVERHEIDop.bekendmakingBetreffendePlan"/>
  </office:meta>
</office:document-meta>
</file>