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Burgemeester de Beaufortplein (Markelo)Tijdelijk instellen geslotenverklaring in beide richtingen voor voertuigen, ruiters en geleiders van rij- of trekdieren of veeKenmerk:727788Datum:11 april 2019Bijl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In 2019 heeft het college besloten om de Openbare Basisschool De Zwaluw tijdelijk te huisvesten aan het Burgemeester de Beaufortplein te Markelo. Het huidige gebouw van OBS de Zwaluw aan de Fokkerstraat 2a te Markelo wordt gesloopt. Na de sloop wordt op deze locatie een nieuw schoolgebouw gebouwd. De sloop, bouw en inrichting van het terrein aan de Fokkerstraat zal ca. 1,5 jaar vergen. Gedurende deze termijn worden de leerlingen van de school tijdelijk aan het Burg. de Beaufortplein 13 te Markelo gehuisvest. Dit pand heeft geen buitenruimte. Om in buitenruimte te voorzien, wordt op een deel van het plein tijdelijk een geslotenverklaring in beide richtingen ingesteld voor voertuigen, ruiters en geleiders van rij- of trekdieren of vee. Om deze geslotenverklaring fysiek te ondersteunen, worden er ter plekke hekken geplaatst.</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 waarover in dit besluit wordt besloten, is in beheer bij de gemeente Hof van Twente.</text:p>
            <text:p text:style-name="tussenkopcur">Overwegingen</text:p>
            <text:p text:style-name="tussenkopcur">Beschrijving van het gebied, weg of straat</text:p>
            <text:p text:style-name="considerans.al">Het Burg. de Beaufortplein ligt in het centrum van Markelo en is gecategoriseerd als erftoegangsweg, waar een maximum snelheid van 30km/uur is toegestaan en er bevindt zich een parkeerterrein.</text:p>
            <text:p text:style-name="tussenkopcur">Beschrijving van de functie of het beoogd functioneren</text:p>
            <text:p text:style-name="considerans.al">Een deel van het parkeerterrein wordt tijdelijk afgesloten en ingericht als speelterrein voor leerlingen van OBS De Zwaluw.</text:p>
            <text:p text:style-name="considerans.al">Bestaande verkeersmaatregelen</text:p>
            <text:p text:style-name="considerans.al">Er geldt eenrichtingsverkeer en een maximale snelheid van 30 km/uur.</text:p>
            <text:p text:style-name="tussenkopcur">Plaatsvindend weggedrag</text:p>
            <text:p text:style-name="considerans.al">Het weggedrag is in overeenstemming met de inrichting van de weg..</text:p>
            <text:p text:style-name="tussenkopcur">Bijzonderheden</text:p>
            <text:p text:style-name="considerans.al">Naar verwachting zal de nieuwbouw van OBS De Zwaluw rond september 2020 zijn afgerond. De tijdelijke geslotenverklaring op het Burg. de Beaufortplein 13 zal daarom gelden tot september 2020, of zoveel langer als nodig is voor de nieuwbouw.</text:p>
            <text:p text:style-name="tussenkopcur">Gewenste maatregelen</text:p>
            <text:p text:style-name="considerans.al">Om in buitenruimte voor de tijdelijke huisvesting van OBS De Zwaluw te voorzien, wordt op een deel van het plein tijdelijk een geslotenverklaring in beide richtingen ingesteld voor voertuigen, ruiters en geleiders van rij- of trekdieren of vee. Om deze geslotenverklaring fysiek te ondersteunen, worden er ter plekke hekken geplaatst.</text:p>
            <text:p text:style-name="tussenkopcur">Algemene overwegingen</text:p>
            <text:p text:style-name="considerans.al">Dit verkeersbesluit wordt genomen vanuit het oogpunt van het verzekeren van de veiligheid op de weg (artikel 2, lid 1, onder a van de Wegenverkeerswet 1994).</text:p>
            <text:p text:style-name="tussenkopcur">Inspraak</text:p>
            <text:p text:style-name="considerans.al">Het voornemen om een deel van het Burgemeester de Beaufortplan tijdelijk aan de openbaarheid te onttrekken, een aantal parkeerplaatsen op te heffen en het aanpassen van de eenrichtingszone is met omwonenden op 11 april 2019 besproken. </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 </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Ter hoogte van Burg. de Beaufortplein 13 tijdelijk een geslotenverklaring in beide richtingen in te stellen voor voertuigen, ruiters en geleiders van rij- of trekdieren of vee, door het plaatsen van het bord C1 overeenkomstig bijlage 1 van het RVV 1990. Om deze geslotenverklaring fysiek te ondersteunen, worden er ter plekke hekken geplaatst. De geslotenverklaring zal ongeveer duren tot september 2020 of zoveel langer als nodig is voor de nieuwbouw van de school.</text:p>
              </text:list-item>
              <text:list-item text:style-override="id1-3-2-1-2-2-2">
                <text:number>2.</text:number>
                <text:p text:style-name="al">een afschrift van dit besluit te zenden aan:</text:p>
              </text:list-item>
            </text:list>
            <text:list text:style-name="id1-3-2-1-2-3">
              <text:list-item text:style-override="id1-3-2-1-2-3-1">
                <text:number>1.</text:number>
                <text:p text:style-name="al">de betreffende wijkbeheerder van de afdeling Leefomgeving;</text:p>
              </text:list-item>
              <text:list-item text:style-override="id1-3-2-1-2-3-2">
                <text:number>2.</text:number>
                <text:p text:style-name="al">de politie Hof van Twente.</text:p>
              </text:list-item>
            </text:list>
            <text:p text:style-name="al"> Publicatie</text:p>
            <text:p text:style-name="al">Dit besluit wordt op de gebruikelijke wijze gepubliceerd in het huis-aan-huisblad het Hofweekblad en op de website <text:a xlink:href="https://www.officielebekendmakingen.nl/staatscourant" xlink:type="simple">https://www.officielebekendmakingen.nl/staatscourant</text:a>.</text:p>
            <text:p text:style-name="al">  Bezwaar</text:p>
            <text:p text:style-name="al">Binnen zes weken nadat dit besluit bekend is gemaakt, kunnen belanghebbenden op grond van de Algemene wet bestuursrecht schriftelijk bezwaar maken bij het college van burgemeester en wethouders van de gemeente Hof van Twente, Postbus 54, 7470 AB te Goor. Nadere informatie over het maken van bezwaar en beroep kunt u vinden op onze website. Het maken van bezwaar schorst de werking van dit besluit niet.</text:p>
            <text:p text:style-name="al"> </text:p>
            <text:p text:style-name="al">Goor, 10 april 2019</text:p>
            <text:p text:style-name="al"> </text:p>
            <text:p text:style-name="al">namens Burgemeester en wethouders van Hof van Twente,</text:p>
            <text:p text:style-name="al">    </text:p>
            <text:p text:style-name="al">I. Falk</text:p>
            <text:p text:style-name="al">Medewerker Verkeer en Vervoe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3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23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23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derwerp:Burgemeester de Beaufortplein (Markelo)Tijdelijk instellen geslotenverklaring in beide richtingen voor voertuigen, ruiters en geleiders van rij- of trekdieren of veeKenmerk:727788Datum:11 april 2019Bijlage(n):-</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237</meta:user-defined>
    <meta:user-defined meta:name="OVERHEIDop.StcrtID/DC.identifier">stcrt-2019-21237</meta:user-defined>
    <meta:user-defined meta:name="DCTERMS.alternative">Gemeente Hof van Twente - tijdelijk instellen geslotenverklaring in beide richtingen voor voertuigen, ruiters en geleiders van rij- of trekdieren of vee - Burg. de Beaufortplein Markelo</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Organisatie en beleid</meta:user-defined>
    <meta:user-defined meta:name="OVERHEID.Gemeente/DC.spatial">Hof van Twente</meta:user-defined>
    <meta:user-defined meta:name="OVERHEID.PostcodeHuisnummer/OVERHEIDop.postcodeHuisnummer">7475AG 11</meta:user-defined>
    <meta:user-defined meta:name="OVERHEIDop.woonplaats">Markelo</meta:user-defined>
    <meta:user-defined meta:name="OVERHEIDop.straatnaam">Burgemeester de Beaufort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27788</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0641 472332</meta:user-defined>
    <meta:user-defined meta:name="OVERHEIDop.versieInformatie"/>
  </office:meta>
</office:document-meta>
</file>