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p het Schoor”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4 april 2019 het bestemmingsplan “Op het Schoor” (NL.IMRO.0957.BP00000261-VG01) vastgesteld. </text:p>
            <text:p text:style-name="common-al">Het bestemmingsplan maakt de realisatie van twee vrijstaande woningen en een bedrijfsgebouw mogelijk, op een momenteel onbebouwd perceel aan de Op het Schoor (6041 AV) te Roermond (kadastraal bekend als Roermond, sectie G, nummers 1925 (deels), 1956, 1957, en 1958). </text:p>
            <text:p text:style-name="common-al">Het plan is gewijzigd vastgesteld. </text:p>
            <text:p text:style-name="common-al">Het vastgestelde bestemmingsplan ligt met ingang van 17 april tot en met 29 mei 2019 voor eenieder ter inzage in het Stadskantoor, Kazerneplein 7 en kan via de gemeentelijke website worden geraadpleegd op <text:a xlink:href="http://www.roermond.nl/ruimtelijkeplannen" xlink:type="simple">www.roermond.nl/ruimtelijkeplannen</text:a> en is eveneens digitaal raadpleegbaar op <text:a xlink:href="http://www.ruimtelijkeplannen.nl" xlink:type="simple">www.ruimtelijkeplannen.nl</text:a>.</text:p>
            <text:p text:style-name="common-al">Vanaf 18 april tot en met 29 mei 2019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30 mei 2019.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p het Schoor” Roermond</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203</meta:user-defined>
    <meta:user-defined meta:name="OVERHEIDop.StcrtID/DC.identifier">stcrt-2019-21203</meta:user-defined>
    <meta:user-defined meta:name="OVERHEID.TaxonomieBeleidsagenda/OVERHEID.category">Ruimte en infrastructuur | Organisatie en beleid</meta:user-defined>
    <meta:user-defined meta:name="OVERHEID.Gemeente/DC.spatial">Roermond</meta:user-defined>
    <meta:user-defined meta:name="OVERHEIDop.Ruimtelijkplan/OVERHEIDop.bekendmakingBetreffendePlan">NL.IMRO.0957.BP00000261-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V 11</meta:user-defined>
    <meta:user-defined meta:name="OVERHEIDop.woonplaats">Roermond</meta:user-defined>
    <meta:user-defined meta:name="OVERHEIDop.straatnaam">Op het Sch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95 357941</meta:user-defined>
    <meta:user-defined meta:name="OVERHEIDop.versieInformatie"/>
  </office:meta>
</office:document-meta>
</file>