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Hogere waarden Wet geluidhinder, bestemmingsplan ‘C.F. Smeetslaan 232’.</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oek hogere waarde Wet geluidhinder voor wooncomplex met 51 appartementen op het perceel aan de C.F. Smeetslaan 232 in Castricum</text:p>
            <text:p text:style-name="common-al"/>
            <text:p text:style-name="common-al">Bij de gemeente Castricum is een verzoek ingediend ter vaststelling van hogere waarden voor de realisatie van een wooncomplex met 51 appartementen op het perceel aan de C.F. Smeetslaan 232 in Castricum.</text:p>
            <text:p text:style-name="common-al"/>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de realisatie van het appartementencomplex is uitgevoerd, blijkt dat, als gevolg van het wegverkeer op de C.F. Smeetslaan en de Dokter De Jonghweg, een hogere geluidbelasting optreedt, dan de voorkeursgrenswaarde van 48 dB zoals aangegeven in de Wet geluidhinder. </text:p>
            <text:p text:style-name="common-al"/>
            <text:p text:style-name="common-al">De geluidbelasting op de gevels van de te realiseren appartementen is echter lager dan de in de Wet geluidhinder aangegeven maximale ontheffingswaarde. De geluidbelasting vanwege het verkeer op de C.F. Smeetslaan bedraagt ten hoogste 58 dB en de geluidbelasting vanwege het verkeer op de Dokter De Jonghweg bedraagt ten hoogste 53 dB.</text:p>
            <text:p text:style-name="common-al"/>
            <text:p text:style-name="common-al">Het college van burgemeester en wethouders is van plan om op grond van artikel 83 jo 110a van de Wet geluidhinder, met betrekking tot de C.F. Smeetslaan voor 19 appartementen een hogere waarde vast te stellen, variërend van 49 dB tot ten hoogste 58 dB, en met betrekking tot de Dokter De Jonghweg voor 19 appartementen een hogere waarde vast te stellen, variërend van 49 dB tot ten hoogste 53 dB.</text:p>
            <text:p text:style-name="common-al"/>
            <text:p text:style-name="common-al">De stukken van dit ontwerp besluit liggen vanaf 18 april 2019 gedurende zes weken, gedurende de openingstijden, ter inzage in het gemeentehuis van Castricum, Raadhuisplein 1, 1902 CA Castricum. Om de stukken buiten de openingstijden in te zien, kunt u een afspraak maken. Hiervoor kan contact worden opgenomen met Team Plannen en Projecten, telefoon 14-0251.</text:p>
            <text:p text:style-name="common-al"/>
            <text:p text:style-name="common-al">Gedurende deze termijn kunnen door belanghebbenden zienswijzen worden ingediend. De zienswijzen dienen bij voorkeur schriftelijk te worden ingediend en moeten worden gericht aan het college van burgemeester en wethouders van de gemeente Castricum, Postbus 1301, 1900 BH  Castricum.</text:p>
            <text:p text:style-name="common-al"/>
            <text:p text:style-name="common-al">Wij verzoeken u boven aan de brief te vermelden ‘zienswijzen ontwerp besluit hogere waarde Wet geluidhinder 51 appartementen C.F. Smeetslaan 232’.</text:p>
            <text:p text:style-name="common-al"/>
            <text:p text:style-name="common-al">Ook het indienen van mondelinge zienswijzen is mogelijk. Hiervoor dient tijdig, bij voorkeur uiterlijk één week voor het einde van de ter inzage legging, een telefonische afspraak te worden gemaakt.</text:p>
            <text:p text:style-name="common-al">Voor meer informatie kunt u contact opnemen met <text:a xlink:href="mailto:hellagoverde@debuch.nl" xlink:type="simple">hellagoverde@debuch.nl</text:a>.</text:p>
            <text:p text:style-name="common-al"/>
            <text:p text:style-name="last-al">Castricum, 17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Hogere waarden Wet geluidhinder, bestemmingsplan ‘C.F. Smeetslaan 232’.</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188</meta:user-defined>
    <meta:user-defined meta:name="OVERHEIDop.StcrtID/DC.identifier">stcrt-2019-21188</meta:user-defined>
    <meta:user-defined meta:name="OVERHEID.TaxonomieBeleidsagenda/OVERHEID.category">Natuur en milieu | Organisatie en beleid</meta:user-defined>
    <meta:user-defined meta:name="OVERHEIDop.referentienummer">NL.IMRO.0383.BPCFSmeetslaan232-ON01</meta:user-defined>
    <meta:user-defined meta:name="DCTERMS.abstract">Ontwerpbesluit hogere waarde C.F. Smeetslaan 232</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GA 232</meta:user-defined>
    <meta:user-defined meta:name="OVERHEIDop.woonplaats">Castricum</meta:user-defined>
    <meta:user-defined meta:name="OVERHEIDop.straatnaam">C.F. Smeet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512 507008</meta:user-defined>
    <meta:user-defined meta:name="OVERHEIDop.versieInformatie"/>
  </office:meta>
</office:document-meta>
</file>