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F. Smeetslaan 232,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C.F. Smeetslaan 232 te Castricum ter inzage ligt.</text:p>
            <text:p text:style-name="tussenkopcur">Inhoud bestemmingsplan</text:p>
            <text:p text:style-name="common-al">Het bestemmingsplan voorziet in de sloop van het vml. postkantoor en bijgebouwen, en het realiseren van 51 appartementen in twee appartementengebouwen, één aan de C.F. Smeetslaan en één aan de Dokter van Nieveltweg.  </text:p>
            <text:p text:style-name="tussenkopcur">Waar en wanneer kunt u stukken inzien?</text:p>
            <text:p text:style-name="common-al">Het ontwerpbestemmingsplan en de daarbij behorende stukken zijn met ingang van 18 april 2019 gedurende zes weken digitaal in te zien via <text:a xlink:href="http://www.ruimtelijkeplannen.nl/" xlink:type="simple">www.ruimtelijkeplannen.nl</text:a> onder planID NL.IMRO.0383.BPCFSmeetslaan232-ON01. Daarnaast ligt het ontwerpbestemmingsplan ter inzage in het gemeentehuis van Castricum, Raadhuisplein 1, 1902 CA, Castricum.</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Castricum, Postbus 1301, 1900 BH Castricum, onder vermelding van ‘bestemmingsplan C.F. Smeetslaan 232’. Voor een mondelinge zienswijze kunt u een afspraak maken met het Team Plannen en Projecten, tel. 14-0251. Anonieme zienswijzen en zienswijzen via e-mail laten we buiten behandeling.</text:p>
            <text:p text:style-name="tussenkopcur">Meer informatie</text:p>
            <text:p text:style-name="common-al">Voor meer informatie kunt u contact opnemen met het Team Plannen en Projecten van de gemeente Castricum, tel. 14-0251 of via e-mail <text:a xlink:href="mailto:hellagoverde@debuch.nl" xlink:type="simple">hellagoverde@debuch.nl</text:a></text:p>
            <text:p text:style-name="last-al">Castricum, 17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F. Smeetslaan 232, Castricu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183</meta:user-defined>
    <meta:user-defined meta:name="OVERHEIDop.StcrtID/DC.identifier">stcrt-2019-21183</meta:user-defined>
    <meta:user-defined meta:name="OVERHEID.TaxonomieBeleidsagenda/OVERHEID.category">Ruimte en infrastructuur | Organisatie en beleid</meta:user-defined>
    <meta:user-defined meta:name="OVERHEIDop.Ruimtelijkplan/OVERHEIDop.bekendmakingBetreffendePlan">NL.IMRO.0383.BPCFSmeetslaan232-ON01</meta:user-defined>
    <meta:user-defined meta:name="DCTERMS.abstract">Ontwerpbestemmingsplan vml. TNT locatie</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GD 14</meta:user-defined>
    <meta:user-defined meta:name="OVERHEIDop.woonplaats">Castricum</meta:user-defined>
    <meta:user-defined meta:name="OVERHEIDop.straatnaam">Dokter van Niev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496 506944</meta:user-defined>
    <meta:user-defined meta:name="OVERHEIDop.versieInformatie"/>
  </office:meta>
</office:document-meta>
</file>