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Vossenakker; Vliersingel/Marjoleinstraat/Kruidenlaan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besloten hebben om met toepassing van artikel 2.12, lid 1, sub a, onder 3° van de Wet algemene bepalingen omgevingsrecht (Wabo) drie omgevingsvergunningen te verlenen aan Vossenakker v.o.f. voor het bouwen van:</text:p>
            <text:p text:style-name="common-al">- 4 woningen op de percelen aan de Vliersingel 6 t/m 12, 8082 CH Elburg, kadastraal bekend gemeente Elburg, sectie D, respectievelijk nummer 857, 854, 855 en 853;</text:p>
            <text:p text:style-name="common-al">- 11 woningen op de percelen Vliersingel 14 t/m 34 te Elburg, kadastraal bekend gemeente Elburg, sectie D, respectievelijk nummers 851, 847, 843, 814, 818, 817, 841, 819, 821, 824, en 846;</text:p>
            <text:p text:style-name="common-al">- 23 woningen met bergingen op de percelen Vliersingel 36 t/m 46, 8082 CH te Elburg, kadastraal bekend gemeente Elburg, sectie D, respectievelijk nummers 845, 849, 836, 834, 826 en 835, Marjoleinstraat 1 t/m 25, 8082 CC te Elburg, kadastraal bekend gemeente Elburg, sectie D, respectievelijk nummers 816, 828, 832, 829, 830, 820, 837, 839, 833, 840, 842, 815 en 850, Kruidenlaan 4 t/m 10, 8082 CA te Elburg, kadastraal bekend gemeente Elburg, sectie D, respectievelijk nummers 831, 823, 827 en 844.</text:p>
            <text:p text:style-name="common-al">Op de percelen waarop de bouwactiviteiten zullen worden uitgevoerd zijn de bestemmingsplannen "Vossenakker, 1<text:span text:style-name="sup">e</text:span> uitwerking" en "1<text:span text:style-name="sup">e</text:span> Partiële herziening bestemmingsplan Vossenakker" van toepassing. </text:p>
            <text:p text:style-name="common-al">Op grond van het bepaalde in artikel 7.1 van de planregels van het bestemmingsplan "Vossenakker, 1<text:span text:style-name="sup">e</text:span> uitwerking" zijn de gronden bestemd voor het wonen in woongebouwen, terwijl gevraagd is wonen in woonhuizen. Artikel 7.2.1 van de planregels van dit bestemmingsplan bepaalt verder dat er sprake is van een minimale hoogte waaraan moet worden voldaan.</text:p>
            <text:p text:style-name="common-al">Op grond van artikel 4.3 van de planregels van het bestemmingsplan "1<text:span text:style-name="sup">e</text:span> Partiële herziening bestemmingsplan Vossenakker" mag op de gronden niet gebouwd worden voor zover de uitwerking nog geen rechtskracht heeft.</text:p>
            <text:p text:style-name="common-al">De plannen zijn dus in strijd met de geldende bestemmingsplannen.</text:p>
            <text:p text:style-name="common-al">Voor de drie aanvragen zijn de uitwerkingsplannen "1<text:span text:style-name="sup">e</text:span> Partiële herziening bestemmingsplan Vossenakker, 1<text:span text:style-name="sup">e</text:span> uitwerking" en "Vossenakker, 2<text:span text:style-name="sup">e</text:span> uitwerking, tevens 1<text:span text:style-name="sup">e</text:span> wijziging" voorbereid. Deze uitwerkingsplannen zijn inmiddels op 18 september 2018 vastgesteld. De uitwerkingsplannen en de door de aanvrager ingediende motivering vormen de ruimtelijke onderbouwing voor de ingediende aanvragen.</text:p>
            <text:p text:style-name="common-al">Met ingang van woensdag 17 april 2019, liggen de omgevingsvergunningen en de verklaringen van geen bedenkingen met de bijbehorende stukken gedurende zes weken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 Tevens kunnen de stukken worden geraadpleegd via de landelijke website:</text:p>
            <text:p text:style-name="common-al">
            <text:a xlink:href="http://www.ruimtelijkeplannen.nl/?planidn=NL.IMRO.0230.OVVOSSENAKKER4W-VST1" xlink:type="simple">http://www.ruimtelijkeplannen.nl?planidn=NL.IMRO.0230.OVVOSSENAKKER4W-VST1</text:a>
          </text:p>
            <text:p text:style-name="common-al">
            <text:a xlink:href="http://www.ruimtelijkeplannen.nl/?planidn=NL.IMRO.0230.OVVOSSENAKKER11W-VST1" xlink:type="simple">http://www.ruimtelijkeplannen.nl?planidn=NL.IMRO.0230.OVVOSSENAKKER11W-VST1</text:a>
          </text:p>
            <text:p text:style-name="common-al">
            <text:a xlink:href="http://www.ruimtelijkeplannen.nl/?planidn=NL.IMRO.0230.OVVOSSENAKKER23W-VST1" xlink:type="simple">http://www.ruimtelijkeplannen.nl?planidn=NL.IMRO.0230.OVVOSSENAKKER23W-VST1</text:a>
          </text:p>
            <text:p text:style-name="common-al">
            <text:span text:style-name="nadrukvet">Rechtsmiddelen</text:span>
          </text:p>
            <text:p text:style-name="common-al">Op grond van de Algemene wet bestuursrecht kunnen belanghebbenden die tijdig zienswijzen hebben ingediend tegen het ontwerpbesluit een beroepschrift indienen binnen zes weken na de dag van terinzagelegging ervan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Elburg, 16 april 2019</text:p>
            <text:p text:style-name="common-al">Burgemeester en wethouders van de gemeente Elburg.</text:p>
            <text:p text:style-name="common-al"/>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6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6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ossenakker; Vliersingel/Marjoleinstraat/Kruidenlaan te Elburg</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167</meta:user-defined>
    <meta:user-defined meta:name="OVERHEIDop.StcrtID/DC.identifier">stcrt-2019-21167</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OVVOSSENAKKER23W-VST1</meta:user-defined>
    <meta:user-defined meta:name="DCTERMS.abstract">38 woningen Vossenakker</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