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an het besluit		:  287</text:p>
            <text:p text:style-name="common-al">Datum besluit			:  11 april 2019</text:p>
            <text:p text:style-name="common-al">Kenmerk			:  2019-03706</text:p>
            <text:p text:style-name="common-al">Betreft : Het onderbrengen van een laad- en losplaats in de parkeergelegenheid in de Compagnonsstrjitte te Gorredijk, centrumgebied oost. </text:p>
            <text:p text:style-name="common-al">Albert Heijn Gorredijk heeft verzocht twee pick-up points (afhaalpunt) voor boodschappen te maken. De PUP (pick-up-point is gelegen aan de achterzijde van het gebouw van Albert Heijn, aan de Compagnonsstrjitte. Zie bijlage. Dit zijn boodschappen die online door klanten bij de Albert Heijn worden besteld. En waarvan de inschatting is dat gemiddeld 30  bestellingen per dag opgehaald worden. </text:p>
            <text:p text:style-name="common-al">Burgemeester en wethouders van de gemeente Opsterland,</text:p>
            <text:p text:style-name="common-al">Gelet op het raadsbesluit van 14 maart 2012, onder artikel 1 sub c, waarbij de bevoegdheid tot het nemen van verkeersbesluiten als bedoeld in artikel 18 Wegenverkeerswet 1994 aan het college van Burgemeester en wethouders is gedelegeerd;</text:p>
            <text:p text:style-name="common-al">Gelet op het Mandaatregeling Opsterland, Hoofdstuk M-1, waarbij de bevoegdheid tot het nemen van een verkeersbesluit als hierboven is bedoeld, aan de uitvoerend ambtenaar is gemandateerd;</text:p>
            <text:p text:style-name="common-al">Overwegende dat:</text:p>
            <text:list text:style-name="id1-3-2-2-1-10">
              <text:list-item text:style-override="id1-3-2-2-1-10-1">
                <text:number>-</text:number>
                <text:p text:style-name="al">de voorziening voortvloeit uit principe afspraken in het kader van de herinrichting van het 	centrumgebied 	Gorredijk Oost;</text:p>
              </text:list-item>
              <text:list-item text:style-override="id1-3-2-2-1-10-2">
                <text:number>-</text:number>
                <text:p text:style-name="al">aan de Compagnonsstrjitte een pick-up point van een vestiging van de supermarktketen Albert 	Heijn wordt gerealiseerd,</text:p>
              </text:list-item>
              <text:list-item text:style-override="id1-3-2-2-1-10-3">
                <text:number>-</text:number>
                <text:p text:style-name="al">de parkeergelegenheid openbaar toegankelijk is en iedereen van de voorziening gebruik kan 	maken;</text:p>
              </text:list-item>
              <text:list-item text:style-override="id1-3-2-2-1-10-4">
                <text:number>-</text:number>
                <text:p text:style-name="al">dit boodschappen betreft, die online zijn besteld en kunnen worden opgehaald bij een 	zogenaamd PUP, een pick-up-point;</text:p>
              </text:list-item>
              <text:list-item text:style-override="id1-3-2-2-1-10-5">
                <text:number>-</text:number>
                <text:p text:style-name="al">de supermarkt voor het kunnen aanbieden van deze service een aanvraag heeft ingediend bij 	de gemeente voor het reserveren van twee parkeerplaatsen ten behoeve van het PUP</text:p>
              </text:list-item>
              <text:list-item text:style-override="id1-3-2-2-1-10-6">
                <text:number>-</text:number>
                <text:p text:style-name="al">de supermarkt verwacht dat er gemiddeld 30 bestellingen per dag worden opgehaald bij de PUP;</text:p>
              </text:list-item>
              <text:list-item text:style-override="id1-3-2-2-1-10-7">
                <text:number>-</text:number>
                <text:p text:style-name="al">de gemeente van mening is dat 2 parkeerplaatsen reserveren voor het PUP in dit stadium te 	ruim is en wil beginnen met het reserveren van 1 parkeerplaats;</text:p>
              </text:list-item>
              <text:list-item text:style-override="id1-3-2-2-1-10-8">
                <text:number>-</text:number>
                <text:p text:style-name="al">voor een eventuele tweede PUP moet een nieuw verkeersbesluit worden genomen;</text:p>
              </text:list-item>
              <text:list-item text:style-override="id1-3-2-2-1-10-9">
                <text:number>-</text:number>
                <text:p text:style-name="al">dat klanten van het pick-up-point door deze voorziening hun auto dicht bij de achter ingang 	van Albert Heijn kunnen “parkeren”, vervolgens naar binnen kunnen lopen, hun bestelling 	kunnen ophalen en direct terug naar de auto kunnen gaan;</text:p>
              </text:list-item>
              <text:list-item text:style-override="id1-3-2-2-1-10-10">
                <text:number>-</text:number>
                <text:p text:style-name="al">dat het hier gaat om korte bezoeken (2 à 3 minuten) die niet bedoeld zijn voor ander 	winkelbezoek;</text:p>
              </text:list-item>
              <text:list-item text:style-override="id1-3-2-2-1-10-11">
                <text:number>-</text:number>
                <text:p text:style-name="al">er geen bestaande laad-en losplaats in de buurt aanwezig is die kan worden benut;</text:p>
              </text:list-item>
              <text:list-item text:style-override="id1-3-2-2-1-10-12">
                <text:number>-</text:number>
                <text:p text:style-name="al">voor het juridisch correct instellen van een gereserveerde parkeerplaats voor het ophalen van 	de bestelde boodschappen, het instellen van een laad- en losplaats de enige oplossing is;</text:p>
              </text:list-item>
              <text:list-item text:style-override="id1-3-2-2-1-10-13">
                <text:number>-</text:number>
                <text:p text:style-name="al">met een onderbord de tijden worden aangegeven waarop de laad- en losplaats van kracht is;</text:p>
              </text:list-item>
              <text:list-item text:style-override="id1-3-2-2-1-10-14">
                <text:number>-</text:number>
                <text:p text:style-name="al">de laad- en losplaats alleen nodig is tijdens de openingstijden van de supermarkt;</text:p>
              </text:list-item>
              <text:list-item text:style-override="id1-3-2-2-1-10-15">
                <text:number>-</text:number>
                <text:p text:style-name="al">er ingespeeld wordt op koopzondagen;</text:p>
              </text:list-item>
              <text:list-item text:style-override="id1-3-2-2-1-10-16">
                <text:number>-</text:number>
                <text:p text:style-name="al">de tijdsduur  ingesteld wordt op maandag t/m zondag van 8:00 uur tot 21:00 uur;</text:p>
              </text:list-item>
              <text:list-item text:style-override="id1-3-2-2-1-10-17">
                <text:number>-</text:number>
                <text:p text:style-name="al">door het (ver)plaatsen van het bord model E7, bijlage I van het Regelement 	Verkeersregels en Verkeerstekens 1990, een laad- en losplaats wordt ingesteld en 	langparkeerders worden geweerd;</text:p>
              </text:list-item>
              <text:list-item text:style-override="id1-3-2-2-1-10-18">
                <text:number>-</text:number>
                <text:p text:style-name="al">op deze manier langparkeerders beboet kunnen worden door de afdeling Handhaving;</text:p>
              </text:list-item>
              <text:list-item text:style-override="id1-3-2-2-1-10-19">
                <text:number>-</text:number>
                <text:p text:style-name="al">de onder ‘besluiten’ genoemde wegen in eigendom, beheer en onderhoud zijn bij de 	gemeente Opsterland;</text:p>
              </text:list-item>
              <text:list-item text:style-override="id1-3-2-2-1-10-20">
                <text:number>-</text:number>
                <text:p text:style-name="al">overleg is gepleegd met de verkeerscoördinator van de Politie, Team Smallingerland-	Opsterland, Drachten, Politieregio Fryslân en deze tegen de maatregelen geen bezwaar heeft.</text:p>
              </text:list-item>
              <text:list-item text:style-override="id1-3-2-2-1-10-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Gelet op:</text:p>
            <text:list text:style-name="id1-3-2-2-1-12">
              <text:list-item text:style-override="id1-3-2-2-1-12-1">
                <text:number>-</text:number>
                <text:p text:style-name="al">De bepalingen in de Wegenverkeerswet 1994 (WUW 1994);</text:p>
              </text:list-item>
              <text:list-item text:style-override="id1-3-2-2-1-12-2">
                <text:number>-</text:number>
                <text:p text:style-name="al">Het Regelement Verkeersregels en Verkeerstekens 1990 (RVV1990);</text:p>
              </text:list-item>
              <text:list-item text:style-override="id1-3-2-2-1-12-3">
                <text:number>-</text:number>
                <text:p text:style-name="al">Het Besluit Administratieve bepalingen inzake het Wegverkeer (BABW);</text:p>
              </text:list-item>
              <text:list-item text:style-override="id1-3-2-2-1-12-4">
                <text:number>-</text:number>
                <text:p text:style-name="al">De Algemene wet bestuursrecht (Awb);</text:p>
              </text:list-item>
            </text:list>
            <text:p text:style-name="common-al">Besluiten:</text:p>
            <text:list text:style-name="id1-3-2-2-1-14">
              <text:list-item text:style-override="id1-3-2-2-1-14-1">
                <text:number>1.</text:number>
                <text:p text:style-name="al">het instellen van een laad- en losplaats, zoals weergegeven in bijlage 1, voor één parkeervak 	van de parkeergelegenheid aan de Compagnonsstrjitte (hoek Schansburg) in Gorredijk;</text:p>
              </text:list-item>
              <text:list-item text:style-override="id1-3-2-2-1-14-2">
                <text:number>2.</text:number>
                <text:p text:style-name="al">een en ander in te richten als PUP (met eigen bord van Albert Heijn en te voorzien van bord 	model E7 (laad- en losplaats);</text:p>
              </text:list-item>
              <text:list-item text:style-override="id1-3-2-2-1-14-3">
                <text:number>3.</text:number>
                <text:p text:style-name="al">de onder punt 1 van dit besluit ingestelde laad- en losplaats van kracht te laten zijn op 	maandag t/m zondag van 8:00 uur tot 21:00 uur, door het plaatsen van een onderbord met de tekst “ma t/m zondag  8:00 – 21:00 h;</text:p>
              </text:list-item>
            </text:list>
            <text:p text:style-name="common-al">Namens Burgemeester en wethouders van Opsterland,</text:p>
            <text:p text:style-name="common-al">Beleidsmedewerker Mobiliteit</text:p>
            <text:p text:style-name="common-al">Arnold Bosma</text:p>
            <text:p text:style-name="last-al">Mededelingen: Bezwaar of beroepclausule</text:p>
            <text:list text:style-name="id1-3-2-2-1-19">
              <text:list-item text:style-override="id1-3-2-2-1-19-1">
                <text:number>-</text:number>
                <text:p text:style-name="al">Het verkeersbesluit is gepubliceerd op 11 april 2019 in de Staatscourant en op 	www.opsterland.nl</text:p>
              </text:list-item>
              <text:list-item text:style-override="id1-3-2-2-1-19-2">
                <text:number>-</text:number>
                <text:p text:style-name="al">Het verkeersbesluit ligt  (op afspraak) voor iedereen van 12 april tot en met 23 mei 2019 	op het gemeentehuis ter inzage;</text:p>
              </text:list-item>
              <text:list-item text:style-override="id1-3-2-2-1-19-3">
                <text:number>-</text:number>
                <text:p text:style-name="al">Belanghebbenden kunnen tot 6 weken na publicatie hun gemotiveerde en ondertekende 	bezwaarschriften richten aan het college van B&amp;W, Postbus 10.000, 9244 ZP Beetsterzwaag</text:p>
              </text:list-item>
              <text:list-item text:style-override="id1-3-2-2-1-19-4">
                <text:number>-</text:number>
                <text:p text:style-name="al">Voor vragen kunt u terecht bij de heer Arnold Bosma, team Samenwerken, tel. (0512) 386 222 	en <text:span text:style-name="nadrukondlijn">arnold.bosma@opsterland.nl</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132</meta:user-defined>
    <meta:user-defined meta:name="OVERHEIDop.StcrtID/DC.identifier">stcrt-2019-21132</meta:user-defined>
    <meta:user-defined meta:name="DCTERMS.alternative">Gemeente Opsterland - Het onderbrengen van een laad- en losplaats in de parkeergelegenheid in de Compagnonsstrjitte te Gorredijk, centrumgebied oost.  - Compagnonsstrjitte te Gorredijk, centrumgebied oost. </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8401RL 43</meta:user-defined>
    <meta:user-defined meta:name="OVERHEIDop.woonplaats">Gorredijk</meta:user-defined>
    <meta:user-defined meta:name="OVERHEIDop.straatnaam">Compagnonsstrjit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70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9-18389</meta:user-defined>
    <meta:user-defined meta:name="OVERHEID.EPSG28992/DC.spatial">200626 557668</meta:user-defined>
    <meta:user-defined meta:name="OVERHEIDop.versieInformatie"/>
  </office:meta>
</office:document-meta>
</file>