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ssen, 5 april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Ons kenmerk: 201901028-00814618</text:p>
            <text:p text:style-name="considerans.al">Onderwerp: Verkeersbesluit, herinrichting Dieversluis te Dieverbrug</text:p>
            <text:p text:style-name="considerans.al">De teammanager Beheer Wegen en Vaarwegen, daartoe gemandateerd door Gedeputeerde Staten van Drenthe door middel van het Organisatiebesluit provincie Drenthe 2018,</text:p>
            <text:p text:style-name="considerans.al">gelet op de relevante verkeerswetgeving en genoemd organisatiebesluit,</text:p>
            <text:p text:style-name="considerans.al">overwegende,</text:p>
            <text:list text:style-name="id1-3-2-1-1-6">
              <text:list-item text:style-override="id1-3-2-1-1-6-1">
                <text:number>-</text:number>
                <text:p text:style-name="al">dat de ontsluiting van het gebied rondom de Dieversluis te Dieverbrug door de herinrichting is gewijzigd;</text:p>
              </text:list-item>
              <text:list-item text:style-override="id1-3-2-1-1-6-2">
                <text:number>-</text:number>
                <text:p text:style-name="al">dat de huidige toegangsweg komend vanaf de Dwingelderdijk (N855), uitsluitend toegankelijk blijft voor lijnbussen, fietsers, bromfietsers en voetgangers;</text:p>
              </text:list-item>
              <text:list-item text:style-override="id1-3-2-1-1-6-3">
                <text:number>-</text:number>
                <text:p text:style-name="al">dat overige voertuigen, alleen gebruik mogen maken van de nieuw gerealiseerde ontsluiting, gelegen aan de N371;</text:p>
              </text:list-item>
              <text:list-item text:style-override="id1-3-2-1-1-6-4">
                <text:number>-</text:number>
                <text:p text:style-name="al">dat in het kader van de herinrichting borden worden verwijderd en verplaatst en nieuwe borden worden geplaatst; </text:p>
              </text:list-item>
              <text:list-item text:style-override="id1-3-2-1-1-6-5">
                <text:number>-</text:number>
                <text:p text:style-name="al">dat in het kader van de herinrichting fysieke maatregelen worden getroffen, door middel van het plaatsen van een barrière; </text:p>
              </text:list-item>
              <text:list-item text:style-override="id1-3-2-1-1-6-6">
                <text:number>-</text:number>
                <text:p text:style-name="al">dat overeenkomstig artikel 24 van het Besluit administratieve bepalingen inzake het wegverkeer advies is gevraagd aan de (gemandateerde van de) korpschef van de nationale politie;</text:p>
              </text:list-item>
              <text:list-item text:style-override="id1-3-2-1-1-6-7">
                <text:number>-</text:number>
                <text:p text:style-name="al">dat overeenkomstig artikel 25 van het Besluit administratieve bepalingen inzake het wegverkeer overleg is geweest met de gemeente Westerveld;</text:p>
              </text:list-item>
              <text:list-item text:style-override="id1-3-2-1-1-6-8">
                <text:number>-</text:number>
                <text:p text:style-name="al">dat de herinrichting en de fysieke maatregelen bijdraagt aan de doelstellingen opgenomen in artikel 2, eerste lid, van de Wegenverkeerswet 1994.</text:p>
              </text:list-item>
            </text:list>
            <text:p text:style-name="considerans_bottom"/>
          </text:section>
          <text:section text:name="afkondiging_id1-3-2-1-2" text:style-name="afkondiging">
            <text:p text:style-name="afkondiging_top"/>
            <text:p text:style-name="al">
            <text:span text:style-name="nadrukvet">Besluit</text:span>
          </text:p>
            <text:list text:style-name="id1-3-2-1-2-2">
              <text:list-item text:style-override="id1-3-2-1-2-2-1">
                <text:number>1.</text:number>
                <text:p text:style-name="al">Over te gaan tot verwijdering, verplaatsen en plaatsen van verkeerstekens, opgenomen in bijlage 1 van het RVV.</text:p>
              </text:list-item>
            </text:list>
            <text:list text:style-name="id1-3-2-1-2-3">
              <text:list-item text:style-override="id1-3-2-1-2-3-1">
                <text:number>2.</text:number>
                <text:p text:style-name="al">Door middel van het aanbrengen van een fysieke maatregel het aantal categorieën weggebruikers te beperken dat van de weg, de Dieversluis gelegen langs de Drentsche Hoofdvaart, gebruik kan maken.</text:p>
              </text:list-item>
            </text:list>
            <text:list text:style-name="id1-3-2-1-2-4">
              <text:list-item text:style-override="id1-3-2-1-2-4-1">
                <text:number>3.</text:number>
                <text:p text:style-name="al">Dat de fysieke maatregel alleen geldt voor motorvoertuigen op meer dan twee wielen.</text:p>
              </text:list-item>
            </text:list>
            <text:list text:style-name="id1-3-2-1-2-5">
              <text:list-item text:style-override="id1-3-2-1-2-5-1">
                <text:number>4.</text:number>
                <text:p text:style-name="al">Het onderbord te verwijderen ‘<text:span text:style-name="nadrukcur">restaurants en bedrijven bereikbaar’</text:span>, geplaatst onder bord E1, aan de Dieversluis komend vanaf de Rijksweg.</text:p>
              </text:list-item>
            </text:list>
            <text:list text:style-name="id1-3-2-1-2-6">
              <text:list-item text:style-override="id1-3-2-1-2-6-1">
                <text:number>5.</text:number>
                <text:p text:style-name="al">Borden E1, van bijlage 1 van het RVV 1990, inclusief onderbord te verwijderen van de Rijksweg, gelegen langs de Drentsche Hoofdvaart. </text:p>
              </text:list-item>
            </text:list>
            <text:list text:style-name="id1-3-2-1-2-7">
              <text:list-item text:style-override="id1-3-2-1-2-7-1">
                <text:number>6.</text:number>
                <text:p text:style-name="al">Borden E13, van bijlage 1 van RVV 1990, te verplaatsen naar de N855 en de N371.</text:p>
              </text:list-item>
            </text:list>
            <text:list text:style-name="id1-3-2-1-2-8">
              <text:list-item text:style-override="id1-3-2-1-2-8-1">
                <text:number>7.</text:number>
                <text:p text:style-name="al">Borden F13, van bijlage 1 van het RVV 1990 inclusief onderbord OB54, te plaatsen, aan weerszijden van de Rijksweg, gelegen langs de Drentsche Hoofdvaart te plaatsen.</text:p>
              </text:list-item>
            </text:list>
            <text:p text:style-name="al">  </text:p>
            <text:p text:style-name="al">Gedeputeerde Staten voornoemd,</text:p>
            <text:p text:style-name="al">namens dezen,</text:p>
            <text:p text:style-name="al">  </text:p>
            <text:p text:style-name="al">ing. H.F.M.J. van den Eerenbeemt,</text:p>
            <text:p text:style-name="al">teamleider Beheer Wegen en Vaarwegen</text:p>
            <text:p text:style-name="al">  </text:p>
            <text:p text:style-name="al">
            <text:span text:style-name="nadrukvet">Openbaarmaking</text:span>
          </text:p>
            <text:p text:style-name="al">De tekst van het verkeersbesluit is te vinden op de website van de rijksoverheid (www.officiele bekendmakingen.nl Staatscourant rubriek verkeersbesluiten. </text:p>
            <text:p text:style-name="al">
            <text:span text:style-name="nadrukvet">Bezwaar</text:span>
          </text:p>
            <text:p text:style-name="al">Bent u het niet eens met dit besluit, dan kunt u binnen zes weken na de dag van bekendmaking hiertegen een bezwaarschrift indienen bij het college van gedeputeerde staten van Drenthe. De dag van bekendmaking is de dagtekening van het besluit. Voor meer informatie over het indienen van een bezwaarschrift verwijzen wij u naar: <text:a xlink:href="http://www.provincie.drenthe.nl/bezwaarprocedure" xlink:type="simple">www.provincie.drenthe.nl/bezwaarprocedure</text:a></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102</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102</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102</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ssen, 5 april 2019</meta:user-defined>
    <meta:user-defined meta:name="OVERHEIDop.doctype">Officiële Publicaties, versie 1.1</meta:user-defined>
    <meta:user-defined meta:name="DCTERMS.W3CDTF/OVERHEIDop.jaargang">2019</meta:user-defined>
    <meta:user-defined meta:name="DCTERMS.W3CDTF/DCTERMS.available">2019-04-11</meta:user-defined>
    <meta:user-defined meta:name="OVERHEIDop.publicationIssue">21102</meta:user-defined>
    <meta:user-defined meta:name="OVERHEIDop.StcrtID/DC.identifier">stcrt-2019-21102</meta:user-defined>
    <meta:user-defined meta:name="DCTERMS.alternative">Provincie Drenthe - Verkeesbesluit, herinrichting Dieversluis te Dieverbrug - Ontsluiting van het gebied rondom de Dieversluis door de herinrichting is gewijzigd en hiertoe over te gaan tot verwijdering, verplaatsen en plaatsen van verkeerstekens, opgenomen in bijlage 1 van het RVV. - Rijksweg N371, Dwingelderdijk N855 en Rijksweg en Dieversluis gelegen langs de Drentsche Hoofvaart</meta:user-defined>
    <meta:user-defined meta:name="OVERHEID.Organisatietype/OVERHEID.organisationType">provincie</meta:user-defined>
    <meta:user-defined meta:name="OVERHEID.Provincie/OVERHEID.authority">Drenthe</meta:user-defined>
    <meta:user-defined meta:name="OVERHEID.Provincie/DC.creator">Drenthe</meta:user-defined>
    <meta:user-defined meta:name="OVERHEID.TaxonomieBeleidsagenda/OVERHEID.category">Verkeer | Organisatie en beleid</meta:user-defined>
    <meta:user-defined meta:name="OVERHEID.Waterschap/DC.spatial">Waterschap Drents Overijsselse Delta</meta:user-defined>
    <meta:user-defined meta:name="OVERHEID.PostcodeHuisnummer/OVERHEIDop.postcodeHuisnummer">7984NB 3</meta:user-defined>
    <meta:user-defined meta:name="OVERHEIDop.woonplaats">Dieverbrug</meta:user-defined>
    <meta:user-defined meta:name="OVERHEIDop.straatnaam">Rijksweg</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Weggebruiker/OVERHEIDvb.weggebruiker">fietsers</meta:user-defined>
    <meta:user-defined meta:name="OVERHEIDvb.referentienummer">201901028-00814618</meta:user-defined>
    <meta:user-defined meta:name="OVERHEIDop.verkeersbordcode">E1</meta:user-defined>
    <meta:user-defined meta:name="OVERHEIDop.verkeersbordcode">E13</meta:user-defined>
    <meta:user-defined meta:name="OVERHEIDop.verkeersbordcode">F1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ebordingsplan|exb-2019-18347</meta:user-defined>
    <meta:user-defined meta:name="OVERHEID.EPSG28992/DC.spatial">219275 540404</meta:user-defined>
    <meta:user-defined meta:name="OVERHEIDop.versieInformatie"/>
  </office:meta>
</office:document-meta>
</file>