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1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4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9 april 2019, nr. trcvwa/2019/2347, houdende vaststelling en bekendmaking van de lijst aardappelrassen met bijbehorend resistentieniveau, bedoeld in artikel 2d van de Regeling bestrijding schadelijke organismen</text:h>
      <text:p text:style-name="ifm_p_mt.3.7mm_ifm">De Minister van Landbouw, Natuur en Voedselkwaliteit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 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20 februari 2018, nr. trcvwa/2018/1405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<text:line-break/><text:line-break/>A.C. van<text:s/>Arnhem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<text:s/>BEHORENDE BIJ ARTIKEL 1</text:h>
      <text:p text:style-name="ifm_p_mt.4.23mm_ifm">Lijst van de in 2019 in Nederland toegelaten aardappelrassen met het bijbehorende resistentieniveau tegen aardappelmoeheid (Resistentieniveau tegen één of meer virulentiegroepen van het aardappelcystenaaltje)</text:p>
      <text:p text:style-name="ifm_p_mt.3.7mm_ifm"><text:span text:style-name="ifm_span_font.superscript_ifm">1</text:span> Ro = Globodera rostochiensis</text:p>
      <text:p text:style-name="ifm_p_ifm"><text:span text:style-name="ifm_span_font.superscript_ifm">2</text:span> Pa = Globodera pallida</text:p>
      <text:p text:style-name="ifm_p_ifm"><text:span text:style-name="ifm_span_font.superscript_ifm">3</text:span> Score = Resistentieniveau uitgedrukt in een klasse (score) 1 (vatbaar) t/m 9 resistent)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 →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2,3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OUSTI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IN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DG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ASSI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ST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AZ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YSTAL PEAR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U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ARTIEST (FR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ELISABET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RG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 (IT, PL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CELL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PLOR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TUS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OL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V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N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ASTEL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V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REL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OR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O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G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G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TA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C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LEN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DI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DI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MMER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PR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L (DK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ELLIT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V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0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I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E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IR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MA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I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M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T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OPH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A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I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R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LINDA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081</text:span><text:tab/>17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081</text:span><text:tab/>17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9 april 2019, nr. trcvwa/2019/2347, houdende vaststelling en bekendmaking van de lijst aardappelrassen met bijbehorend resistentieniveau, bedoeld in artikel 2d van de Regeling bestrijding schadelijke organismen</dc:title>
    <meta:user-defined meta:name="OVERHEIDop.Staatscourant/DC.type">Besluiten van algemene strekking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10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title">Besluit van de Minister van Landbouw, Natuur en Voedselkwaliteit van 9 april 2019, nr. trcvwa/2019/2347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OVERHEIDop.datumOndertekening">2019-04-09</meta:user-defined>
    <meta:user-defined meta:name="DCTERMS.W3CDTF/DCTERMS.available">2019-04-17</meta:user-defined>
    <meta:user-defined meta:name="OVERHEIDop.Ruimtelijkplan/OVERHEIDop.bekendmakingBetreffendePlan"/>
  </office:meta>
</office:document-meta>
</file>