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voorgenomen concentratie PostNL N.V. en Sandd (SHM Beheer II B.V.), Autoriteit Consument en Markt</text:h>
      <text:h text:style-name="ifm_p_font.bold_mt.7.4mm_page.keep-with-next_ifm" text:outline-level="4">Zaaknummer ACM/19/035460</text:h>
      <text:p text:style-name="ifm_p_mt.4.23mm_ifm">Op 4 april 2019 heeft de Autoriteit Consument en Markt (ACM) een vergunningsaanvraag ontvangen. Hierin staat dat:</text:p>
      <text:p text:style-name="ifm_p_mt.3.7mm_ifm">PostNL N.V. Sandd wil overnemen.</text:p>
      <text:p text:style-name="ifm_p_mt.3.7mm_ifm">Het is een vergunningsaanvraag in de zin van artikel 42 van de Mededingingswet. In haar besluit van 1 april 2019 heeft de ACM geconcludeerd dat voor deze concentratie een vergunning nodig is.</text:p>
      <text:p text:style-name="ifm_p_mt.3.7mm_ifm">Wilt u reageren? Dat kan als u belanghebbende bent. Stuur uw reactie <text:span text:style-name="ifm_span_font.bold_ifm">binnen zeven dagen</text:span> na de publicatiedatum van deze mededeling naar Autoriteit Consument en Markt, Postbus 16326, 2500 BH te Den Haag. Vergeet niet hierbij zaaknummer ACM/19/035460 te vermelden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1030</text:span><text:tab/>11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1030</text:span><text:tab/>11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vergunning voorgenomen concentratie PostNL N.V. en Sandd (SHM Beheer II B.V.), Autoriteit Consument en Markt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10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03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Aanvraag vergunning voorgenomen concentratie PostNL N.V. en Sandd (SHM Beheer II B.V.), Autoriteit Consument en Markt</meta:user-defined>
    <meta:user-defined meta:name="DCTERMS.W3CDTF/DCTERMS.available">2019-04-11</meta:user-defined>
  </office:meta>
</office:document-meta>
</file>