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2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april 2019, nr. IENM/BSK-2019/68266, tot wijziging van de Tijdelijke subsidieregeling innovaties duurzame binnenvaart 2018–2019 (aanpassing subsidieplafond)</text:h>
      <text:p text:style-name="ifm_p_mt.3.7mm_ifm">De Minister van Infrastructuur en Waterstaat,</text:p>
      <text:p text:style-name="ifm_p_mt.3.7mm_ifm">Gelet op artikel 8, eerste lid, en artikel 10, twee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innovaties duurzame binnenvaart 2018–2019 wordt als volgt gewijzigd:</text:p>
      <text:p text:style-name="ifm_p_mt.3.7mm_indent.no_ifm">A</text:p>
      <text:p text:style-name="ifm_p_font.roman_mt.3.7mm_ifm">In artikel 5, onderdeel b, wordt ‘€ 200.000,–’ vervangen door ‘€ 1.000.000,–’.</text:p>
      <text:p text:style-name="ifm_p_mt.3.7mm_indent.no_ifm">B</text:p>
      <text:p text:style-name="ifm_p_font.roman_mt.3.7mm_ifm">In artikel 6, vierde lid, onder 5, vervallen ‘4.’ en de laatste volzin.</text:p>
      <text:p text:style-name="ifm_p_mt.3.7mm_indent.no_ifm">C</text:p>
      <text:p text:style-name="ifm_p_font.roman_mt.3.7mm_ifm">Aan art. 6 wordt een lid toegevoegd, luidende:</text:p>
      <text:section text:style-name="ifm_sect_mleft.5.1mm_ifm" text:name="d15e66">
        <text:p text:style-name="ifm_p_mt.3.7mm_indent.-7mm_mleft.7mm_ifm">5.<text:tab/> Indien geen loonkosten als bedoeld in het tweede lid, onderdeel b, subonderdeel 1°, worden gemaakt, maar niettemin arbeid ten behoeve van het project wordt verricht, geldt daarvoor een uurtarief van € 35,–. Het bepaalde in subonderdeel 2°, is op dit tarief niet van toepassing.</text:p>
      </text:section>
      <text:p text:style-name="ifm_p_mt.3.7mm_indent.no_ifm">D</text:p>
      <text:p text:style-name="ifm_p_font.roman_mt.3.7mm_ifm">In artikel 10, derde lid, wordt ‘1 maart 2019’ vervangen door ‘1 augustus 2019’.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aart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text:s/>Algemeen</text:h>
      <text:p text:style-name="ifm_p_mt.4.23mm_ifm">Deze regeling wijzigt de Tijdelijke subsidieregeling innovaties duurzame binnenvaart 2018–2019 (Sidb). Ter uitwerking van de Rijksbrede Nederlandse Maritieme Strategie 2015–2025<text:note text:id="n1" text:note-class="footnote"><text:note-citation text:label="1 ">1</text:note-citation><text:note-body><text:p text:style-name="ifm_p_font.normal_size.6.93pt_mt..5mm_indent.-0.1161in_mleft.0.1161in_ifm">Kamerstukken II 2014/15 31 409, nr. 70.</text:p></text:note-body></text:note> is in 2017 een werkprogramma vastgesteld. Dit werkprogramma adresseert onder meer de vergroening van de binnenvaart. De succesvol gebleken Sidb is hier een onderdeel van. De regeling voorziet in de vraag van een binnenvaartsector die innovatie behoeft. Als gevolg van het succes van de regeling en de noodzakelijke vergroening in de binnenvaartsector is besloten het subsidieplafond voor 2019 in de Sidb met € 800.000,– te verhogen. Deze verhoging wordt beschikbaar gesteld vanuit de Topsector Logistiek.<text:note text:id="n2" text:note-class="footnote"><text:note-citation text:label="2 ">2</text:note-citation><text:note-body><text:p text:style-name="ifm_p_font.normal_size.6.93pt_mt..5mm_indent.-0.1161in_mleft.0.1161in_ifm">De Topsector Logistiek is een samenwerkingsverband waarin bedrijven van verschillende sectoren ondersteund worden op het gebied van logistiek en zo een bijdrage leveren aan het versterken van de internationale concurrentiepositie van Nederland.</text:p></text:note-body></text:note></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D</text:h>
      <text:p text:style-name="ifm_p_mt.4.23mm_ifm">In artikel 5, onderdeel b, is het subsidieplafond voor 2019 verhoogd tot € 1.000.000,–. In verband met deze verhoging wordt tevens de uiterste datum voor het indienen van de aanvraag verlengd. In plaats van 1 maart 2019, kan de aanvraag tot uiterlijk 1 augustus 2019 worden ingediend bij het Expertise- en InnovatieCentrum Binnenvaart van de Stichting Projecten Binnenvaart te Rotterdam (de uitvoeringsinstantie).</text:p>
      <text:p text:style-name="ifm_p_mt.3.7mm_ifm">De in deze regeling vastgestelde verhoging van het subsidieplafond is mede van toepassing op alle subsidieaanvragen die reeds voor 1 maart 2019 zijn ingediend. Bij het beoordelen van deze aanvragen en aanvragen die na 1 maart 2019 zijn of worden ingediend zal rekening worden gehouden met het verhoogde subsidieplafond.</text:p>
      <text:h text:style-name="ifm_p_font.italic_mt.5.08mm_page.keep-with-next_ifm" text:outline-level="6">Onderdelen B en C</text:h>
      <text:p text:style-name="ifm_p_mt.4.23mm_ifm">Als gevolg van een kennelijke verschrijving wordt een apart lid ingevoegd onder artikel 6. Per abuis is de voorziening van artikel 6, vierde lid, onder 5°, tweede volzin, opgenomen onder datzelfde lid, terwijl het als vijfde lid onder artikel 6 opgenomen had moeten worden. Met het opnemen van de onderdelen B en C wordt deze kennelijke verschrijving hersteld.</text:p>
      <text:h text:style-name="ifm_p_font.bold-italic_mt.5.08mm_page.keep-with-next_ifm" text:outline-level="5">Artikel II</text:h>
      <text:p text:style-name="ifm_p_mt.4.23mm_ifm">De wijzigingsregeling treedt met ingang van de dag na de datum van uitgifte van de Staatscourant waarin zij wordt geplaatst in werking en werkt terug tot en met 1 maart 2019. Hierbij wordt afgeweken van de vaste verandermomenten en de minimale invoeringstermijn van twee maanden. Deze afwijkingsmogelijkheid wordt genoemd in de brief van 11 december 2009 van de Minister van Justitie aan de Tweede Kamer.<text:note text:id="n3" text:note-class="footnote"><text:note-citation text:label="3 ">3</text:note-citation><text:note-body><text:p text:style-name="ifm_p_font.normal_size.6.93pt_mt..5mm_indent.-0.1161in_mleft.0.1161in_ifm">Kamerstukken II 2009/10, 29 515, nr. 309.</text:p></text:note-body></text:note> De reden hiervoor is dat met de directe inwerkingtreding nieuwe subsidieaanvragen kunnen worden ingediend. Indien deze aanvragen gehonoreerd worden, kunnen de projecten nog dit jaar worden gestart. De afwijking is dan ook ten gunste van de doelgroep.</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025</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025</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7 april 2019, nr. IENM/BSK-2019/68266, tot wijziging van de Tijdelijke subsidieregeling innovaties duurzame binnenvaart 2018–2019 (aanpassing subsidieplafon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0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ater</meta:user-defined>
    <meta:user-defined meta:name="DC.source">Gelet op artikel 8, eerste lid, en artikel 10, tweede lid, van het Kaderbesluit subsidies I en M;</meta:user-defined>
    <meta:user-defined meta:name="DC.title">Regeling van de Minister van Infrastructuur en Waterstaat, van 17 april 2019, nr. IENM/BSK-2019/68266, tot wijziging van de Tijdelijke subsidieregeling innovaties duurzame binnenvaart 2018–2019 (aanpassing subsidieplafond)</meta:user-defined>
    <meta:user-defined meta:name="DCTERMS.alternative"/>
    <meta:user-defined meta:name="DCTERMS.W3CDTF/OVERHEIDop.datumOndertekening">2019-04-17</meta:user-defined>
    <meta:user-defined meta:name="DCTERMS.W3CDTF/DCTERMS.available">2019-04-18</meta:user-defined>
    <meta:user-defined meta:name="OVERHEIDop.Ruimtelijkplan/OVERHEIDop.bekendmakingBetreffendePlan"/>
  </office:meta>
</office:document-meta>
</file>