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otterdam </text:span>
            <text:span text:style-name="nadrukvet">Overschie- </text:span>
            <text:span text:style-name="nadrukvet"/>
            <text:span text:style-name="nadrukvet">het instellen van een fietspad </text:span>
            <text:span text:style-name="nadrukvet">“Polderpad”</text:span>
            <text:span text:style-name="nadrukvet"/>
            <text:span text:style-name="nadrukvet">tussen de Hofweg en de Oude Bovendijk </text:span>
            <text:span text:style-name="nadrukvet">door Polder Schieveen </text:span>
          </text:p>
            <text:p text:style-name="considerans.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Kenmerk: 19/0000491</text:p>
            <text:p text:style-name="considerans.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Corsanummer: AS19/00321</text:p>
            <text:p text:style-name="considerans.al">De directeur van cluster <text:span text:style-name="nadrukvet">Stadsontwikkeling</text:span>,</text:p>
            <text:p text:style-name="considerans.al">overwegende,</text:p>
            <text:list text:style-name="id1-3-2-1-1-6">
              <text:list-item text:style-override="id1-3-2-1-1-6-1">
                <text:number>1*</text:number>
                <text:p text:style-name="al">dat Polder Schieveen een natuurgebied is; </text:p>
              </text:list-item>
              <text:list-item text:style-override="id1-3-2-1-1-6-2">
                <text:number>2*</text:number>
                <text:p text:style-name="al">dat ten behoeve van een lange, recreatieve verbinding tussen diverse groengebieden aan de noordrand van de stad een fietspad wordt aangelegd; </text:p>
              </text:list-item>
              <text:list-item text:style-override="id1-3-2-1-1-6-3">
                <text:number>3*</text:number>
                <text:p text:style-name="al">dat het hier gaat om een fietspad tussen de Hofweg en de Oude Bovendijk; </text:p>
              </text:list-item>
              <text:list-item text:style-override="id1-3-2-1-1-6-4">
                <text:number>4*</text:number>
                <text:p text:style-name="al">dat het tevens is toegestaan om hier te wandelen;</text:p>
              </text:list-item>
              <text:list-item text:style-override="id1-3-2-1-1-6-5">
                <text:number>5*</text:number>
                <text:p text:style-name="al">dat het Polderpad wordt aangelegd als een recreatieve fietsroute en wandelroute; </text:p>
              </text:list-item>
              <text:list-item text:style-override="id1-3-2-1-1-6-6">
                <text:number>6*</text:number>
                <text:p text:style-name="al">dat de maatregel, gelet op artikel 2 van de Wegenverkeerswet 1994 (Wvw, besluit van 21 april 1994, Staatsblad (Stb.) 1994, 475, zoals nadien gewijzigd), strekt tot:</text:p>
              </text:list-item>
              <text:list-item text:style-override="id1-3-2-1-1-6-7">
                <text:number>1*</text:number>
                <text:p text:style-name="al">het in stand houden van de weg en het waarborgen van de bruikbaarheid daarvan; </text:p>
              </text:list-item>
              <text:list-item text:style-override="id1-3-2-1-1-6-8">
                <text:number>2*</text:number>
                <text:p text:style-name="al">het zoveel mogelijk waarborgen van de vrijheid van het verkeer;</text:p>
              </text:list-item>
              <text:list-item text:style-override="id1-3-2-1-1-6-9">
                <text:number>3*</text:number>
                <text:p text:style-name="al">dat de weg onder beheer is van de gemeente Rotterdam;</text:p>
              </text:list-item>
              <text:list-item text:style-override="id1-3-2-1-1-6-10">
                <text:number>4*</text:number>
                <text:p text:style-name="al">dat in het kader van artikel 24 sub a. van het Besluit Administratieve Bepalingen inzake het Wegverkeer (BABW, besluit van 26 juli 1990, Stb. 1990, 460,of zoals nadien gewijzigd) wel overleg heeft plaatsgevonden met de Politie, eenheid Rotterdam, waarbij geadviseerd is de voorgestelde maatregel wel in te voeren. </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de gemeente Rotterdam,</text:p>
            <text:p text:style-name="al">tot het instellen van het fietspad “Polderpad” door middel van het plaatsen van twee borden G11 (fietspad) als bedoeld in bijlage I van het RVV 1990, met daarbij één onderbord met daarop “250 meter”, tussen de Hofweg en de Oude Bovendijk door Polder Schieveen; </text:p>
            <text:p text:style-name="al"/>
            <text:p text:style-name="al">deze verkeersmaatregelen uit te voeren conform de bij dit besluit gevoegde bordenplan. </text:p>
            <text:p text:style-name="al"> </text:p>
            <text:p text:style-name="al">De directeur van Cluster Stadsbeheer wordt belast met de uitvoering van dit besluit.</text:p>
            <text:p text:style-name="al"/>
            <text:p text:style-name="al">Rotterdam, 9 januari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2101</meta:user-defined>
    <meta:user-defined meta:name="OVERHEIDop.StcrtID/DC.identifier">stcrt-2019-2101</meta:user-defined>
    <meta:user-defined meta:name="DCTERMS.alternative">Gemeente Rotterdam - Verkeersbesluit Rotterdam Overschie-  het instellen van een fietspad “Polderpad”  - tussen de Hofweg en de Oude Bovendijk door Polder Schieveen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46NM 247</meta:user-defined>
    <meta:user-defined meta:name="OVERHEIDop.woonplaats">Rotterdam</meta:user-defined>
    <meta:user-defined meta:name="OVERHEIDop.straatnaam">Oude Boven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exb-2019-1496</meta:user-defined>
    <meta:user-defined meta:name="OVERHEIDop.externeBijlage">Bordenplan|exb-2019-1497</meta:user-defined>
    <meta:user-defined meta:name="OVERHEID.EPSG28992/DC.spatial">89625 442890</meta:user-defined>
    <meta:user-defined meta:name="OVERHEIDop.versieInformatie"/>
  </office:meta>
</office:document-meta>
</file>