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Zogweteringlaan ong. (naast 2) en Gageldijk ter hoogte van 119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op grond van artikel 3.8 van de Wet op de ruimtelijke ordening bekend dat de gemeenteraad op 2 april 2019 heeft besloten het bestemmingsplan Zogweteringlaan ong. (naast 2) en Gageldijk ter hoogte van 119 te Maarssen niet vast te stellen.</text:p>
            <text:p text:style-name="common-al">
            <text:span text:style-name="nadrukvet">Inhoud</text:span>
          </text:p>
            <text:p text:style-name="common-al">Het bestemmingsplan voorzag in een ruimte-voor-ruimte initiatief waarbij een kassencomplex aan de Gageldijk achter nummer 119 zou worden gesloopt en planologisch verwijderd en de bouw van een woning mogelijk werd gemaakt aan de Zogweteringlaan ong. (naast 2). </text:p>
            <text:p text:style-name="common-al">
            <text:span text:style-name="nadrukvet">Inzien</text:span>
          </text:p>
            <text:p text:style-name="common-al">Het raadsbesluit tot niet vaststellen van het bestemmingsplan Zogweteringlaan ong. (naast 2) en Gageldijk ter hoogte van 119 te Maarssen kan met ingang van vrijdag 12 april 2019 tot en met donderdag 23 mei 2019 worden ingezien zonder afspraak bij het Omgevingsloket van de gemeente Stichtse Vecht, Endelhovenlaan 1 in Maarssen. Het <text:span text:style-name="nadrukcur">ontwerp</text:span>bestemmingsplan (NL.IMRO.1904.BPZogwtrnglnnb2MRS-OW01) is raadpleegbaar op <text:a xlink:href="http://www.ruimtelijkeplannen.nl/web-roo/?planidn=NL.IMRO.1904.BPZogwtrnglnnb2MRS-OW01" xlink:type="simple">www.ruimtelijkeplannen.nl</text:a>. Voor informatie over het besluit kunt u contact opnemen met mevrouw Loes van de Craats of de heer Doré Sengers (tel. 14 0346). </text:p>
            <text:p text:style-name="common-al">
            <text:span text:style-name="nadrukvet">Beroep</text:span>
          </text:p>
            <text:p text:style-name="common-al">Gedurende de hierboven genoemde termijn kunnen belanghebbenden tegen het besluit tot niet vaststellen van het bestemmingsplan beroep instellen bij de Afdeling bestuursrechtspraak van de Raad van State. 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Het besluit het bestemmingsplan niet vast te stellen treedt daags na afloop van de hierboven genoemde beroepstermijn in werking. Dit heeft tot gevolg dat met ingang van die datum het bestemmingsplan Herenweg – Gageldijk en het bestemmingsplan Herenweg – Gageldijk 1ste herziening weer van kracht zijn.</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luit tot niet vaststellen van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Zogweteringlaan ong. (naast 2) en Gageldijk ter hoogte van 119 te Maarssen, Stichtse Vecht</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39</meta:user-defined>
    <meta:user-defined meta:name="OVERHEIDop.StcrtID/DC.identifier">stcrt-2019-20939</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Zogwtrnglnnb2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JJ 2</meta:user-defined>
    <meta:user-defined meta:name="OVERHEIDop.woonplaats">Maarssen</meta:user-defined>
    <meta:user-defined meta:name="OVERHEIDop.straatnaam">Zogweterin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76 462404</meta:user-defined>
    <meta:user-defined meta:name="OVERHEIDop.versieInformatie"/>
  </office:meta>
</office:document-meta>
</file>