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Driehuizen 6 in Wervershoof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mee te werken aan:</text:p>
            <text:p text:style-name="common-al"/>
            <text:p text:style-name="common-al">• Het bouwen van twee sleufsilo’s en één drijfmestsilo op het perceel Driehuizen 6 in Wervershoof.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12 april 2019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3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9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9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Driehuizen 6 in Wervershoof (gemeente Medemblik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1</meta:user-defined>
    <meta:user-defined meta:name="OVERHEIDop.publicationIssue">20938</meta:user-defined>
    <meta:user-defined meta:name="OVERHEIDop.StcrtID/DC.identifier">stcrt-2019-20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V 6</meta:user-defined>
    <meta:user-defined meta:name="OVERHEIDop.woonplaats">Wervershoof</meta:user-defined>
    <meta:user-defined meta:name="OVERHEIDop.straatnaam">Driehuiz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687 526568</meta:user-defined>
    <meta:user-defined meta:name="OVERHEIDop.versieInformatie"/>
  </office:meta>
</office:document-meta>
</file>