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Zebraspoor huisnummer 257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ter hoogte van Zebraspoor 257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Zebraspoor 257 in Maarssen aan te wijzen als individuele gehandicaptenparkeerplaats op kenteken. </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in Zebraspoor ter hoogte van huisnummer 257 in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9 april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text:span text:style-name="nadrukvet"/>Let op: wacht niet te lang met contact opnemen want de termijn waarbinnen een bezwaarschrift moet<text:span text:style-name="nadrukvet"/>worden<text:span text:style-name="nadrukvet"/>ingediend loopt gewoon door.<text:span text:style-name="nadrukvet"/></text:p>
            <text:p text:style-name="common-al">Komen we er samen niet uit of wilt u liever geen persoonlijk contact? U kunt dan een bezwaarschrift indienen.<text:span text:style-name="nadrukvet"/></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2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2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2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Zebraspoor huisnummer 257 in Maarssen, Stichtse Vecht</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0922</meta:user-defined>
    <meta:user-defined meta:name="OVERHEIDop.StcrtID/DC.identifier">stcrt-2019-20922</meta:user-defined>
    <meta:user-defined meta:name="DCTERMS.alternative">Gemeente Stichtse Vecht - Aanleg gehandicaptenparkeerplaats op kenteken ter hoogte van Zebraspoor huisnummer 257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GT 362</meta:user-defined>
    <meta:user-defined meta:name="OVERHEIDop.woonplaats">Maarssen</meta:user-defined>
    <meta:user-defined meta:name="OVERHEIDop.straatnaam">Zebraspoor</meta:user-defined>
    <meta:user-defined meta:name="OVERHEID.PostcodeHuisnummer/OVERHEIDop.postcodeHuisnummer">3605GP 26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577 461555</meta:user-defined>
    <meta:user-defined meta:name="OVERHEID.EPSG28992/DC.spatial">129615 461571</meta:user-defined>
    <meta:user-defined meta:name="OVERHEIDop.versieInformatie"/>
  </office:meta>
</office:document-meta>
</file>