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Zonnekamp-Oost woonveld 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Zonnekamp-Oost woonveld D (kadastraal bekend als gemeente Olst, sectie F, nummers 4854, 5138 (gedeeltelijk), 5139, 5270 (gedeeltelijk)) legt het college van B en W een ontwerp bestemmingsplan ter inzage. Het plan voorziet in bouw van 14 woningen, met bijbehorende voorzieningen als wegen en groen. In het bestemmingsplan wordt een wijzigingsbevoegdheid opgenomen, zodat het mogelijk om nog maximaal 6 woningen extra te bouwen, waardoor in totaal 20 woningen kunnen worden gebouwd. </text:p>
            <text:p text:style-name="common-al">Het plan (identificatienummer NL.IMRO.1773.BP2019003006-0201) en de bijbehorende stukken liggen ter inzage van 18 april 2019 t/m 29 mei 2019.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last-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7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87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87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Zonnekamp-Oost woonveld D</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0873</meta:user-defined>
    <meta:user-defined meta:name="OVERHEIDop.StcrtID/DC.identifier">stcrt-2019-20873</meta:user-defined>
    <meta:user-defined meta:name="OVERHEID.TaxonomieBeleidsagenda/OVERHEID.category">Ruimte en infrastructuur | Organisatie en beleid</meta:user-defined>
    <meta:user-defined meta:name="OVERHEIDop.Ruimtelijkplan/OVERHEIDop.bekendmakingBetreffendePlan">NL.IMRO.1773.BP2019003006-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21JZ 74</meta:user-defined>
    <meta:user-defined meta:name="OVERHEIDop.woonplaats">Olst</meta:user-defined>
    <meta:user-defined meta:name="OVERHEIDop.straatnaam">Rietgor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283 482725</meta:user-defined>
    <meta:user-defined meta:name="OVERHEIDop.versieInformatie"/>
  </office:meta>
</office:document-meta>
</file>