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bouwen van een woning op het adres Scheidingstraat 5 te Eed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verbouwen van de woning op het adres Scheidingstraat 5 te Eede.</text:p>
            <text:p text:style-name="common-al">De aanvraag, de ontwerpbeschikking en de bijbehorende stukken liggen met ingang van 11 april 2019 gedurende zes weken ter inzage in het Klanten Contact Centrum (KCC), Nieuwstraat 22 te Oostburg. De stukken zijn in te zien elke werkdag van 08.30 tot 13.00 uur en op woensdag van 08.30 tot 16.00 uur.</text:p>
            <text:p text:style-name="common-al">De stukken zijn digitaal raadpleegbaar via www.gemeentesluis.nl.</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0 april 2019</text:span></text:p>
            <text:p><text:span text:style-name="functie">BURGEMEESTER EN WETHOUDERS VAN SLUIS,</text:span></text:p>
            <text:p><text:span text:style-name="functie">De secretaris, S.I. de Kievit – Minnaert, </text:span></text:p>
            <text:p><text:span text:style-name="functie">De burgemeester, mr. M.M.D. Vermu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0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80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80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van een woning op het adres Scheidingstraat 5 te Eede</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803</meta:user-defined>
    <meta:user-defined meta:name="OVERHEIDop.StcrtID/DC.identifier">stcrt-2019-20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PostcodeHuisnummer/OVERHEIDop.postcodeHuisnummer">4529GK 5</meta:user-defined>
    <meta:user-defined meta:name="OVERHEIDop.woonplaats">Eede</meta:user-defined>
    <meta:user-defined meta:name="OVERHEIDop.straatnaam">Scheidin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56 363602</meta:user-defined>
    <meta:user-defined meta:name="OVERHEIDop.versieInformatie"/>
  </office:meta>
</office:document-meta>
</file>