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het kader van de uitvoering van het project RijnlandRoute, Rijkswaterstaat</text:h>
      <text:h text:style-name="ifm_p_font.bold_mt.7.4mm_page.keep-with-next_ifm" text:outline-level="4">Omgevingsvergunningen voor de activiteit bouwen gemeente Leidschendam-Voorburg</text:h>
      <text:p text:style-name="ifm_p_mt.4.23mm_ifm">Ten behoeve van de realisatie van de RijnlandRoute heeft de toenmalige Minister van Infrastructuur en Milieu op 17 december 2015 de Tracébesluiten A4 en A44 vastgesteld. Voor de provinciale weggedeelten van de RijnlandRoute is een provinciaal inpassingsplan opgesteld door provinciale staten van Zuid-Holland.</text:p>
      <text:p text:style-name="ifm_p_mt.3.7mm_ifm">De RijnlandRoute is een nieuwe wegverbinding van Katwijk, via de A44, naar de A4 bij Leiden. De weg lost huidige knelpunten op en garandeert de doorstroming in de regio Holland Rijnland, met name rondom Leiden en Katwijk.</text:p>
      <text:p text:style-name="ifm_p_mt.3.7mm_ifm">Ten aanzien van de Tracébesluiten A4 en A44 RijnlandRoute bevordert de Minister van Infrastructuur en Waterstaat op grond van artikel 20 van de Tracéwe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de volgende besluiten zijn genomen.</text:p>
      <text:h text:style-name="ifm_p_font.bold_mt.5.08mm_page.keep-with-next_ifm" text:outline-level="4">Welke besluiten zijn genomen en liggen ter inzage?</text:h>
      <text:p text:style-name="ifm_p_mt.4.23mm_ifm">Voor de uitvoering van het Tracébesluit A4 RijnlandRoute zijn onderstaande besluiten genomen, overeenkomstig de procedures van artikel 20, lid 4 van de Tracéwet in samenhang met afdeling 3.4 van de Algemene wet bestuursrecht.</text:p>
      <text:p text:style-name="ifm_p_mt.3.7mm_ifm">Het betreft een tweetal door het college van burgemeester en wethouders van de gemeente Leidschendam-Voorburg verleende omgevingsvergunningen voor de activiteit bouwen op grond van artikel 2.1, eerste lid, onder a van de Wet algemene bepalingen omgevingsrecht.</text:p>
      <text:p text:style-name="ifm_p_indent.-5mm_mleft.5mm_ifm">–<text:tab/>Bij besluit van 9 januari 2019, nr. 20182320, is aan Comol5 V.O.F. een omgevingsvergunning verleend voor het verlengen van de bestaande duikerbrug Vinkesloot (KW 22) ten behoeve van de RijnlandRoute op het perceel kadastraal bekend gemeente Stompwijk, sectie K, nr. 2050, plaatselijk gemerkt Vinkesloot in Leidschendam-Voorburg.</text:p>
      <text:p text:style-name="ifm_p_indent.-5mm_mleft.5mm_ifm">–<text:tab/>Bij besluit van 9 januari 2019, nr. 20182324, is aan Comol5 V.O.F. een omgevingsvergunning verleend voor het verlengen van de bestaande duikerbrug Bakkersloot (KW 34) ten behoeve van de RijnlandRoute op het perceel kadastraal bekend gemeente Stompwijk, sectie K, nr. 1178, plaatselijk gemerkt Bakkersloot in Leidschendam-Voorburg.</text:p>
      <text:p text:style-name="ifm_p_mt.3.7mm_ifm">De besluiten zijn niet gewijzigd ten opzichte van de ontwerpbesluiten en op 10 januari 2019 aan de aanvrager bekendgemaakt.</text:p>
      <text:h text:style-name="ifm_p_font.bold_mt.5.08mm_page.keep-with-next_ifm" text:outline-level="4">Waar en wanneer kunt u de stukken inzien?</text:h>
      <text:p text:style-name="ifm_p_mt.4.23mm_ifm">De besluiten en de bijbehorende stukken liggen met ingang van 11 januari 2019 tot en met 21 februari 2019 tijdens kantooruren ter inzage bij het Klant Contact Centrum, Koningin Wilhelminalaan 2 te Leidschendam. Voor het inzien van de stukken kunt u vooraf contact opnemen met de heer M. Vink via telefoonnummer 14 070.</text:p>
      <text:h text:style-name="ifm_p_font.bold_mt.5.08mm_page.keep-with-next_ifm" text:outline-level="4">Hoe kunnen belanghebbenden beroep indienen?</text:h>
      <text:p text:style-name="ifm_p_mt.4.23mm_ifm">Van 11 januari 2019 tot en met 21 februari 2019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de besluiten niet.</text:p>
      <text:p text:style-name="ifm_p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mt.3.7mm_ifm">Gewezen wordt op het feit dat alleen belanghebbenden die zienswijzen hebben ingebracht tegen het ontwerpbesluit of aan wie redelijkerwijs niet verweten kan worden dat zij geen zienswijze hebben ingebracht op het ontwerpbesluit, beroep kunnen instellen tegen het besluit.</text:p>
      <text:h text:style-name="ifm_p_font.bold_mt.5.08mm_page.keep-with-next_ifm" text:outline-level="4">Meer informatie?</text:h>
      <text:p text:style-name="ifm_p_mt.4.23mm_ifm">Nadere informatie met betrekking tot de besluiten kunt u inwinnen bij de het Klant Contact Centrum, Koningin Wilhelminaplein 2 te Leidschendam. Openingstijden en overige contactgegevens zijn te vinden via https://www.lv.nl. De gemeente Leidschendam-Voorburg is op werkdagen bereikbaar via telefoonnummer 14 070.</text:p>
      <text:p text:style-name="ifm_p_font.italic_mt.3.7mm_ifm">De Minister van Infrastructuur en Waterstaat,<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80</text:span><text:tab/>17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80</text:span><text:tab/>17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het kader van de uitvoering van het project RijnlandRout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0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8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Mededeling het kader van de uitvoering van het project RijnlandRoute, Rijkswaterstaat</meta:user-defined>
    <meta:user-defined meta:name="DCTERMS.W3CDTF/DCTERMS.available">2019-01-17</meta:user-defined>
    <meta:user-defined meta:name="OVERHEIDop.Ruimtelijkplan/OVERHEIDop.bekendmakingBetreffendePlan"/>
  </office:meta>
</office:document-meta>
</file>