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Beatrixlaan</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verwegende dat er een vergunning is verleend voor het organiseren van een straatfeest aan de</text:p>
            <text:p text:style-name="considerans.al">Beatrixlaan op 27 april 2019;</text:p>
            <text:p text:style-name="considerans.al">verwegende dat er een inrijverbod voor bestuurders wordt ingesteld voor Beatrixlaan tussen de</text:p>
            <text:p text:style-name="considerans.al">nummers 31 t/m 47;</text:p>
            <text:p text:style-name="considerans.al">verwegende dat het treffen van een verkeersmaatregel een normale maatschappelijke ontwikkeling is waarmee een ieder kan worden geconfronteerd en waarvan de nadelige gevolgen in beginsel voor rekening van betrokkenen behoren te blijven;</text:p>
            <text:p text:style-name="considerans.al">dat voor het doorgaande verkeer een alternatieve route beschikbaar is en daarmee de bereikbaarheid van Soest voldoende blijft gewaarborgd;</text:p>
            <text:p text:style-name="considerans.al">gelet op het bepaalde in de Wegenverkeerswet 1994 (WVW 1994), het Reglement verkeersregels en verkeerstekens 1990 (RVV 1990), het Besluit administratieve bepalingen inzake het wegverkeer</text:p>
            <text:p text:style-name="considerans.al">(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 en 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27 april 2019.</text:p>
            <text:p text:style-name="considerans_bottom"/>
          </text:section>
          <text:section text:name="afkondiging_id1-3-2-1-2" text:style-name="afkondiging">
            <text:p text:style-name="afkondiging_top"/>
            <text:p text:style-name="al">
            <text:span text:style-name="nadrukvet">Besluit</text:span>
          </text:p>
            <text:p text:style-name="al">Op 27 april 2019 van 11:00 uur tot 19:00 uur door middel van het plaatsen van borden C01 (gesloten In beide richtingen voor voertuigen, ruiters en geleiders van rij- of trekdieren of vee) van bijlage I van het RVV-90 gesloten voor bestuurders te verklaren Beatrixlaan tussen nummers 31 t/m 47.</text:p>
            <text:p text:style-name="al">Soest, 5 april 2019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aatfeest Beatrixlaa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796</meta:user-defined>
    <meta:user-defined meta:name="OVERHEIDop.StcrtID/DC.identifier">stcrt-2019-20796</meta:user-defined>
    <meta:user-defined meta:name="DCTERMS.alternative">Gemeente Soest - verkeersbesluit straatfeest Beatrixlaan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1BE 30</meta:user-defined>
    <meta:user-defined meta:name="OVERHEIDop.woonplaats">Soest</meta:user-defined>
    <meta:user-defined meta:name="OVERHEIDop.straatnaam">Beatrixlaan</meta:user-defined>
    <meta:user-defined meta:name="OVERHEID.PostcodeHuisnummer/OVERHEIDop.postcodeHuisnummer">3761BC 4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20 466402</meta:user-defined>
    <meta:user-defined meta:name="OVERHEID.EPSG28992/DC.spatial">148552 466421</meta:user-defined>
    <meta:user-defined meta:name="OVERHEIDop.versieInformatie"/>
  </office:meta>
</office:document-meta>
</file>