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sdag Mid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0 april 2019 Nummer: 38501</text:p>
            <text:p text:style-name="common-al"/>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Gelezen de aanvraag van het Sint Jan’s Comité,</text:p>
            <text:p text:style-name="common-al"/>
            <text:p text:style-name="common-al">voor het houden van diverse activiteiten voor Koningsdag op 27 april 2019:</text:p>
            <text:p text:style-name="common-al"/>
            <text:p text:style-name="common-al">Overwegende dat hiervoor noodzakelijk is dat onderstaande wegen worden afgesloten voor het verkeer;</text:p>
            <text:p text:style-name="common-al"/>
            <text:p text:style-name="common-al">Besluit de volgende tijdelijke verkeersmaatregelen te nemen:</text:p>
            <text:p text:style-name="common-al"/>
            <text:p text:style-name="common-al">Op 27 april 2019 wordt van 09.00 uur tot 13.00 uur afgesloten voor alle verkeer behalve voetgangers:</text:p>
            <text:p text:style-name="common-al"/>
            <text:p text:style-name="common-al"> Gedeelte Oosterburen</text:p>
            <text:p text:style-name="common-al"> Gedeelte Heereweg</text:p>
            <text:p text:style-name="common-al"> Gedeelte Kallandspad</text:p>
            <text:p text:style-name="common-al"> Gedeelte Westerburen</text:p>
            <text:p text:style-name="common-al"> Gedeelte Zuidermiedenweg</text:p>
            <text:p text:style-name="common-al"> Botjelandweg</text:p>
            <text:p text:style-name="common-al"> Akkersweg</text:p>
            <text:p text:style-name="common-al"> Westerdam</text:p>
            <text:p text:style-name="common-al"> Brouwershoekweg</text:p>
            <text:p text:style-name="common-al"> Zuid Midslandweg</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ningsdag Midsland</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780</meta:user-defined>
    <meta:user-defined meta:name="OVERHEIDop.StcrtID/DC.identifier">stcrt-2019-20780</meta:user-defined>
    <meta:user-defined meta:name="DCTERMS.alternative">Gemeente Terschelling - Tijdelijk verkeersbesluit vanwege Koningsdag in midsland -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Z 2 1</meta:user-defined>
    <meta:user-defined meta:name="OVERHEIDop.woonplaats">Midsland</meta:user-defined>
    <meta:user-defined meta:name="OVERHEIDop.straatnaam">Sûdachterom</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38501</meta:user-defined>
    <meta:user-defined meta:name="DCTERMS.abstract">Tijdelijk verkeersbesluit op 27 april as. vanwege de viering van Koningsdag in Mdsland</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60 599549</meta:user-defined>
    <meta:user-defined meta:name="OVERHEIDop.versieInformatie"/>
  </office:meta>
</office:document-meta>
</file>