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ndterweg 36, Lottum</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Zandterweg 36, Lottum” </text:span>
          </text:p>
            <text:p text:style-name="common-al">Burgemeester en wethouders van Horst aan de Maas maken ter voldoening aan het bepaalde in artikel 3.8 van de Wet ruimtelijke ordening bekend, dat het ontwerp bestemmingsplan “Zandterweg 36, Lottum” (NL.IMRO.1507.LTZANDTERWEG36-BPO1) ter inzage ligt.</text:p>
            <text:p text:style-name="common-al">
            <text:span text:style-name="nadrukvet">Het plangebied</text:span>
          </text:p>
            <text:p text:style-name="common-al">Het plangebied van het ontwerp bestemmingsplan “Zandterweg 36, Lottum” betreft het voorste gedeelte van het perceel, kadastraal bekend gemeente Grubbenvorst, sectie H, perceelnummer 757, plaatselijk bekend als Zandterweg 36 te Lottum.</text:p>
            <text:p text:style-name="common-al">
            <text:span text:style-name="nadrukvet">Aanleiding en doel </text:span>
          </text:p>
            <text:p text:style-name="common-al">Directe aanleiding voor het nieuwe bestemmingsplan is de wens van initiatiefnemer om de bedrijfswoning met een gedeelte van de bijbehorende grond te kunnen verkopen als burgerwoning. Doel van het bestemmingsplan is derhalve om een gedeelte van het perceel, dat nu de bestemming “Bedrijf” heeft, te wijzigen in de bestemming “Wonen”. De rest van het perceel behoudt de bestemming “Bedrijf”, waarbij er meer bebouwing wordt toegestaan dan er nu op dit gedeelte van het perceel staat.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 www.ruimtelijkeplan</text:sp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Afdeling Ruimte / team Omgeving</text:p>
            <text:p text:style-name="common-al">Postbus 6005</text:p>
            <text:p text:style-name="common-al">5960 AA Horst</text:p>
            <text:p text:style-name="common-al">(onder vermelding van: "Zienswijze ontwerp bestemmingsplan Zandterweg 36, Lottum")</text:p>
            <text:p text:style-name="common-al">
            <text:span text:style-name="nadrukvet">Meer informatie</text:span>
          </text:p>
            <text:p text:style-name="common-al">Deze informatie is ook terug te vinden op <text:a xlink:href="http://www.officiëlebekendmakingen.nl/" xlink:type="simple">www.officiëlebekendmakingen.nl</text:a>. Voor meer informatie kunt u ook terecht bij Afdeling Ruimte/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1 april 2019</text:p>
            <text:p text:style-name="common-al">Burgemeester en wethouders van Horst aan de Maas, </text:p>
            <text:p text:style-name="common-al">R.F.I. Palmen,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terweg 36, Lottum</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76</meta:user-defined>
    <meta:user-defined meta:name="OVERHEIDop.StcrtID/DC.identifier">stcrt-2019-20776</meta:user-defined>
    <meta:user-defined meta:name="OVERHEID.TaxonomieBeleidsagenda/OVERHEID.category">Ruimte en infrastructuur | Organisatie en beleid</meta:user-defined>
    <meta:user-defined meta:name="OVERHEIDop.Ruimtelijkplan/OVERHEIDop.bekendmakingBetreffendePlan">NL.IMRO.1507.LTZANDTERWEG3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C 36</meta:user-defined>
    <meta:user-defined meta:name="OVERHEIDop.woonplaats">Lottum</meta:user-defined>
    <meta:user-defined meta:name="OVERHEIDop.straatnaam">Zand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95 385575</meta:user-defined>
    <meta:user-defined meta:name="OVERHEIDop.versieInformatie"/>
  </office:meta>
</office:document-meta>
</file>