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ivuur Midsland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10 april 2019 nummer: 40000 </text:p>
            <text:p text:style-name="common-al"/>
            <text:p text:style-name="common-al"> 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
            <text:p text:style-name="common-al">Gelet op het Reglement Verkeersregels en Verkeerstekens 1990 en het Besluit Administratieve Bepalingen inzake het Wegverkeer;</text:p>
            <text:p text:style-name="common-al"/>
            <text:p text:style-name="common-al">Gelezen de aanvraag van de buurtschappen van Midsland en Striep in verband met het houden van het meivuur op 1 mei 2019;</text:p>
            <text:p text:style-name="common-al"/>
            <text:p text:style-name="common-al">Overwegende dat hiervoor noodzakelijk is dat onderstaande wegen worden afgesloten voor het verkeer;</text:p>
            <text:p text:style-name="common-al"/>
            <text:p text:style-name="common-al">Besluit de volgende tijdelijke verkeersmaatregelen te nemen:</text:p>
            <text:p text:style-name="common-al"/>
            <text:p text:style-name="common-al">Op 1 mei 2019 wordt afgesloten voor alle verkeer behalve voetgangers:</text:p>
            <text:p text:style-name="common-al"/>
            <text:p text:style-name="common-al">In Midsland: </text:p>
            <text:p text:style-name="common-al">• Van 18.30 tot 00:00 uur de Strieper Weg vanaf de Midslander Hoofdweg tot aan de kruising met de Eekenweg;</text:p>
            <text:p text:style-name="common-al">• Van 18:30 tot 00:00 uur 100 meter van de Terpweg vanaf de Strieper Weg. </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eivuur Midsland 2019</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771</meta:user-defined>
    <meta:user-defined meta:name="OVERHEIDop.StcrtID/DC.identifier">stcrt-2019-20771</meta:user-defined>
    <meta:user-defined meta:name="DCTERMS.alternative">Gemeente Terschelling - tijdelijk verkeersbesluit op 1 mai 2019 vanwege Meivuur Midsland -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meta:user-defined>
    <meta:user-defined meta:name="OVERHEIDop.woonplaats">Midsland</meta:user-defined>
    <meta:user-defined meta:name="OVERHEIDop.straatnaam">Strieper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40000</meta:user-defined>
    <meta:user-defined meta:name="DCTERMS.abstract">Tijdelijk verkeersbesluit op 1mai ten behoeve van het ontsteken van het Maivuur in Midsland</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611 599356</meta:user-defined>
    <meta:user-defined meta:name="OVERHEIDop.versieInformatie"/>
  </office:meta>
</office:document-meta>
</file>