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7</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Blankenburgverbinding, Rijkswaterstaat</text:h>
      <text:h text:style-name="ifm_p_font.bold_mt.7.4mm_page.keep-with-next_ifm" text:outline-level="4">Omgevingsvergunning voor de activiteit vellen van houtopstand gemeente Rotterdam</text:h>
      <text:p text:style-name="ifm_p_mt.4.23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Minister van Infrastructuur en Waterstaat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Blankenburgverbinding is onderstaand besluit genomen, overeenkomstig de procedures van artikel 20, lid 4 van de Tracéwet in samenhang met afdeling 3.4 van de Algemene wet bestuursrecht.</text:p>
      <text:p text:style-name="ifm_p_mt.3.7mm_ifm">Bij besluit met kenmerk OMV.18.09.00310 is door het college van burgemeester en wethouders van de gemeente Rotterdam aan Baak EPCM een omgevingsvergunning voor de activiteit vellen van houtopstand verleend, op grond van artikel 2.2, eerste lid, onder g van de Wet algemene bepalingen omgevingsrecht in samenhang met artikel 4:11 onder b van de Algemene plaatselijke Verordening van Rotterdam. Het besluit betreft het kappen van 12 populieren op het kadastrale perceel RTD 12 AK 1200 en 625 m<text:span text:style-name="ifm_span_font.superscript_ifm">2</text:span> bosplantsoen op perceel RTD AK 637 nabij de Essendaal 1 te Rotterdam.</text:p>
      <text:p text:style-name="ifm_p_mt.3.7mm_ifm">Het besluit is niet gewijzigd ten opzichte van het ontwerpbesluit en is op 10 januari 2019 aan de aanvrager bekendgemaakt.</text:p>
      <text:h text:style-name="ifm_p_font.bold_mt.5.08mm_page.keep-with-next_ifm" text:outline-level="4">Waar en wanneer kunt u de stukken inzien?</text:h>
      <text:p text:style-name="ifm_p_mt.4.23mm_ifm">Het besluit en de bijbehorende stukken liggen met ingang van 11 januari 2019 tot en met 21 februari 2019 tijdens kantooruren ter inzage bij de gemeente Rotterdam, Cluster Stadsontwikkeling, Wilhelminakade 179, 3072 AP Rotterdam. Voor het inzien van de stukken dient u een telefonische afspraak te maken: 010 – 489 52 41.</text:p>
      <text:h text:style-name="ifm_p_font.bold_mt.5.08mm_page.keep-with-next_ifm" text:outline-level="4">Hoe kunnen belanghebbenden beroep indienen?</text:h>
      <text:p text:style-name="ifm_p_mt.4.23mm_ifm">Van 11 januari 2019 tot en met 21 februari 2019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mt.3.7mm_ifm">Gewezen wordt op het feit dat alleen belanghebbenden die zienswijzen hebben ingebracht tegen het ontwerpbesluit of aan wie redelijkerwijs niet verweten kan worden dat zij geen zienswijze hebben ingebracht op het ontwerpbesluit, beroep kunnen instellen tegen het besluit.</text:p>
      <text:h text:style-name="ifm_p_font.bold_mt.5.08mm_page.keep-with-next_ifm" text:outline-level="4">Meer informatie?</text:h>
      <text:p text:style-name="ifm_p_mt.4.23mm_ifm">Nadere informatie met betrekking tot het besluit kunt u inwinnen bij het Cluster Stadsontwikkeling van de gemeente Rotterdam, telefoon 010 – 489 52 41.</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077</text:span><text:tab/>17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077</text:span><text:tab/>17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Blankenburgverbinding,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0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7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Mededeling in het kader van de uitvoering van het project Blankenburgverbinding, Rijkswaterstaat</meta:user-defined>
    <meta:user-defined meta:name="DCTERMS.W3CDTF/DCTERMS.available">2019-01-17</meta:user-defined>
    <meta:user-defined meta:name="OVERHEIDop.Ruimtelijkplan/OVERHEIDop.bekendmakingBetreffendePlan"/>
  </office:meta>
</office:document-meta>
</file>