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2016, Veegpla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6 maart 2019 het bestemmingsplan “Buitengebied 2016, Veegplan 2018” gewijzigd heeft vastgesteld.</text:p>
            <text:p text:style-name="common-al">In algemene zin wordt met dit veegplan een aantal onvolkomenheden in het bestemmingsplan Buitengebied 2016 gerepareerd. Daarnaast voorziet het veegplan in een aantal perceelgerichte aanpassingen. Ten opzichte van het ontwerpbestemmingsplan heeft de gemeenteraad bij de vaststelling nog enkele wijzigingen in de planregels, verbeelding en plantoelichting aangebracht.</text:p>
            <text:p text:style-name="tussenkopcur">Ter inzage</text:p>
            <text:p text:style-name="common-al">Het gewijzigd vastgestelde bestemmingsplan (met planidentificatienummer: NL.IMRO.0085.BpVpBuitengebied18-VG01), het vaststellingsbesluit en verdere bijlagen liggen vanaf 12 april 2019 tot en met 23 mei 2019 (zes weken) voor een ieder ter inzage op het gemeentehuis, ’t Oost 11 te Oosterwolde.</text:p>
            <text:p text:style-name="common-al">Het bestemmingsplan is verder digitaal raadpleegbaar en beschikbaar via de landelijke website <text:a xlink:href="http://www.ruimtelijkeplannen.nl/" xlink:type="simple">www.ruimtelijkeplannen.nl</text:a>. </text:p>
            <text:p text:style-name="tussenkopcur">Beroep</text:p>
            <text:p text:style-name="common-al">Tijdens de termijn van terinzagelegging kunnen de volgende personen en/of instanties beroep instellen bij de Afdeling bestuursrechtspraak van de Raad van State, Postbus 20019, 2500 EA Den Haag:</text:p>
            <text:list text:style-name="id1-3-2-1-1-8">
              <text:list-item text:style-override="id1-3-2-1-1-8-1">
                <text:number>a.</text:number>
                <text:p text:style-name="al">belanghebbenden die tijdig een zienswijze hebben ingediend tegen het ontwerpbestemmingsplan;</text:p>
              </text:list-item>
              <text:list-item text:style-override="id1-3-2-1-1-8-2">
                <text:number>b.</text:number>
                <text:p text:style-name="al">iedere belanghebbende die bezwaar heeft tegen de door de gemeenteraad bij de vaststelling aangebrachte wijzigingen in vergelijking met het ontwerpbestemmingsplan;</text:p>
              </text:list-item>
              <text:list-item text:style-override="id1-3-2-1-1-8-3">
                <text:number>c.</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common-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6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6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6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2016, Veegplan 2018</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765</meta:user-defined>
    <meta:user-defined meta:name="OVERHEIDop.StcrtID/DC.identifier">stcrt-2019-20765</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VpBuitengebied18-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