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Actualisering diverse gebieden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bekend dat op grond van artikel 3.8 Wet ruimtelijke ordening vanaf vrijdag 19 april 2019 zes weken lang het ontwerpbestemmingsplan Actualisering diverse gebieden 2019, met identificatiecode NL.IMRO.0344.BPACTUALDIVGEB2019-ON01 ter inzage ligt.</text:p>
            <text:p text:style-name="common-al"/>
            <text:p text:style-name="common-al">
            <text:span text:style-name="nadrukvet">Plangebied en doelstelling</text:span>
          </text:p>
            <text:p text:style-name="common-al">Het plan bestaat uit de volgende locaties: Achter Croeselaan 15, Biltsestraatweg 88, Nachtegaalstraat 1-29 en 60, Biltstraat 45, 47, 51, 63, 69 en 83, het Sportpark Zuilenselaan, een aantal locaties binnen de geluidszone van de hulpwarmtecentrale aan de Nicolaas Beetsstraat en een locatie nabij de Proostwetering 111. Het doel van het bestemmingsplan is het aanpassen van de juridisch-planologische regeling, zodat die overeenkomt met de bestaande situatie. </text:p>
            <text:p text:style-name="common-al"/>
            <text:p text:style-name="common-al">
            <text:span text:style-name="nadrukvet">Inzien </text:span>
          </text:p>
            <text:p text:style-name="common-al">Het ontwerpbestemmingsplan ligt ter inzage vanaf vrijdag 19 april 2019 tot en met vrijdag 31 mei 2019 in het Stadskantoor, Stadsplateau 1, 5<text:span text:style-name="sup">e</text:span> verdieping. De inzagetermijn is in verband met Hemelvaartsdag met een dag verlengd.</text:p>
            <text:p text:style-name="common-al"/>
            <text:p text:style-name="common-al">Het ontwerpbestemmingsplan is digitaal raadpleegbaar:</text:p>
            <text:p text:style-name="common-al">- via de landelijke website ruimtelijkeplannen.nl (deze versie is rechtsgeldig boven alle andere versies);</text:p>
            <text:p text:style-name="common-al">- via de gemeentelijke website utrecht.nl/bestemmingsplannen waar u kunt doorklikken naar het bestemmingsplan.</text:p>
            <text:p text:style-name="common-al"/>
            <text:p text:style-name="common-al">
            <text:span text:style-name="nadrukvet">Zienswijze</text:span>
          </text:p>
            <text:p text:style-name="common-al">Tijdens de terinzagetermijn kunt u schriftelijk of mondeling uw zienswijze over het ontwerpbestemmingsplan indienen bij:</text:p>
            <text:p text:style-name="common-al"/>
            <text:p text:style-name="common-al">De gemeenteraad van Utrecht</text:p>
            <text:p text:style-name="common-al">Ontwikkelorganisatie Ruimte</text:p>
            <text:p text:style-name="common-al">
            <text:span text:style-name="nadrukvet">Omgevingsrecht</text:span>
          </text:p>
            <text:p text:style-name="common-al">Postbus 16200</text:p>
            <text:p text:style-name="common-al">3500 CE Utrecht</text:p>
            <text:p text:style-name="common-al">Onder vermelding van: zienswijze ontwerpbestemmingsplan Actualisering diverse gebieden 2019.</text:p>
            <text:p text:style-name="common-al"/>
            <text:p text:style-name="common-al">Voor het mondeling indienen van zienswijzen, kunt u van maandag tot en met donderdag telefonisch (op nummer 030 – 286 02 26 of bij geen gehoor 030 – 286 02 29) een afspraak maken. Dit kunt u tot uiterlijk drie werkdagen voor de afloop van de terinzagetermijn doen. U kunt een zienswijze niet via e-mail of op een andere manier digitaal indien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6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6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6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Actualisering diverse gebieden 2019</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0762</meta:user-defined>
    <meta:user-defined meta:name="OVERHEIDop.StcrtID/DC.identifier">stcrt-2019-20762</meta:user-defined>
    <meta:user-defined meta:name="OVERHEID.TaxonomieBeleidsagenda/OVERHEID.category">Ruimte en infrastructuur | Organisatie en beleid</meta:user-defined>
    <meta:user-defined meta:name="OVERHEID.Gemeente/DC.spatial">Utrecht</meta:user-defined>
    <meta:user-defined meta:name="OVERHEIDop.Ruimtelijkplan/OVERHEIDop.bekendmakingBetreffendePlan">NL.IMRO.0344.BPACTUALDIVGEB2019-ON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