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gehandicaptenparkeerplaats, Oranjesingel,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Krimpen aan den IJssel;</text:p>
            <text:p text:style-name="common-al">Overwegende:</text:p>
            <text:p text:style-name="common-al">Het verzoek om een gereserveerde gehandicaptenparkeerplaats nabij een woning aan de Oranjesingel, alhier.</text:p>
            <text:p text:style-name="common-al"/>
            <text:list text:style-name="id1-3-2-2-1-5">
              <text:list-item text:style-override="id1-3-2-2-1-5-1">
                <text:number>•</text:number>
                <text:p text:style-name="al">Dat de gemeente het beheer heeft over genoemde straat en deze weg zich bevindt binnen de bebouwde kom van de gemeente;</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 van een  zodanige aard en omvang dat niet aannemelijk is dat de aanvrager te  allen tijde gebruik zal kunnen maken van een parkeerplaats die dichtbij  de woning is gelegen;</text:p>
              </text:list-item>
            </text:list>
            <text:p text:style-name="common-al"> </text:p>
            <text:p text:style-name="common-al">gelet  op de artikelen 18 lid 1, sub d en 149 van de Wegenverkeerswet 1994 en  het bepaalde in het Reglement Verkeersregels en Verkeerstekens 1990  (R.V.V.);</text:p>
            <text:p text:style-name="common-al"> </text:p>
            <text:p text:style-name="common-al">b e s l u i t e n :</text:p>
            <text:p text:style-name="common-al"> </text:p>
            <text:p text:style-name="common-al">Met overneming van de bovengenoemde overwegingen:</text:p>
            <text:list text:style-name="id1-3-2-2-1-12">
              <text:list-item text:style-override="id1-3-2-2-1-12-1">
                <text:number>1.</text:number>
                <text:p text:style-name="al">ten  behoeve van een inwoner, een gehandicaptenparkeerplaats te reserveren,  voor een personenauto nabij een woning aan de Oranjesingel, alhier;</text:p>
              </text:list-item>
            </text:list>
            <text:p text:style-name="common-al"> </text:p>
            <text:list text:style-name="id1-3-2-2-1-14">
              <text:list-item text:style-override="id1-3-2-2-1-14-1">
                <text:number>2.</text:number>
                <text:p text:style-name="al">dit besluit in afschrift te zenden aan:</text:p>
                <text:list text:style-name="id1-3-2-2-1-14-1-3">
                  <text:list-item text:style-override="id1-3-2-2-1-14-1-3-1">
                    <text:number>a.</text:number>
                    <text:p text:style-name="al">Basisteam IJsselland, Steunpunt Krimpen</text:p>
                  </text:list-item>
                  <text:list-item text:style-override="id1-3-2-2-1-14-1-3-2">
                    <text:number>b.</text:number>
                    <text:p text:style-name="al">adjunct directeur Ruimte</text:p>
                  </text:list-item>
                </text:list>
              </text:list-item>
            </text:list>
            <text:p text:style-name="common-al"> </text:p>
            <text:p text:style-name="common-al">Hoogachtend,</text:p>
            <text:p text:style-name="common-al">namens burgemeester en wethouders</text:p>
            <text:p text:style-name="common-al"> </text:p>
            <text:p text:style-name="common-al">mr. drs. A.E. Bosker</text:p>
            <text:p text:style-name="last-al">Directeur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5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5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5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gehandicaptenparkeerplaats, Oranjesingel, Krimpen aan den IJssel</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759</meta:user-defined>
    <meta:user-defined meta:name="OVERHEIDop.StcrtID/DC.identifier">stcrt-2019-20759</meta:user-defined>
    <meta:user-defined meta:name="DCTERMS.alternative">Gemeente Krimpen aan den IJssel - reserveren gehandicaptenparkeerplaats - Oranjesingel</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PostcodeHuisnummer/OVERHEIDop.postcodeHuisnummer">2922TN 47</meta:user-defined>
    <meta:user-defined meta:name="OVERHEIDop.woonplaats">Krimpen aan den IJssel</meta:user-defined>
    <meta:user-defined meta:name="OVERHEIDop.straatnaam">Oranje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009 436749</meta:user-defined>
    <meta:user-defined meta:name="OVERHEIDop.versieInformatie"/>
  </office:meta>
</office:document-meta>
</file>