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5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Johannes Postkazerne (16G02) te Dar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0 maart 2019 een aanvraag om een omgevingsvergunning ontvangen van het Rijksvastgoedbedrijf namens het ministerie voor Defensie voor de inrichting 16G02 – Johannes Postkazerne aan de Johannes Postweg 7, 7973 JB Darp (gemeente Steenwijkerland)</text:p>
      <text:p text:style-name="ifm_p_mt.3.7mm_ifm">Het betreft een inrichting voor defensielocatie. De aanvraag betreft wijziging brandveilig gebruik gebouw 152.</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17 april tot en met 28 mei 2019 op de volgende plaats inzien:</text:p>
      <text:p text:style-name="ifm_p_indent.-5mm_mleft.5mm_ifm">–<text:tab/>de gemeente Steenwijkerland, Vendelweg 1 te Steenwijk.</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53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757</text:span><text:tab/>1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757</text:span><text:tab/>1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Johannes Postkazerne (16G02) te Darp,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9-20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Johannes Postkazerne (16G02) te Darp, Inspectie Leefomgeving en Transport</meta:user-defined>
    <meta:user-defined meta:name="DCTERMS.W3CDTF/DCTERMS.available">2019-04-16</meta:user-defined>
    <meta:user-defined meta:name="OVERHEIDop.Ruimtelijkplan/OVERHEIDop.bekendmakingBetreffendePlan"/>
  </office:meta>
</office:document-meta>
</file>