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Bornsestraat 58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Bornsestraat 58 Saasveld”.</text:p>
            <text:p text:style-name="common-al">Het ontwerp-bestemmingsplan maakt de uitbreiding van het bedrijfsperceel mogelijk en zorgt voor vergroting van de bouwmogelijkheden. Ter compensatie van de uitbreidingsmogelijkheden voor het bestaande installatiebedrijf wordt een investering in ruimtelijk kwaliteit gedaan conform het beleid Kwaliteitsimpuls Groene Omgeving (KGO).</text:p>
            <text:p text:style-name="tussenkopcur">Ter inzage</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58-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ornsestraat 58 Saasveld”</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729</meta:user-defined>
    <meta:user-defined meta:name="OVERHEIDop.StcrtID/DC.identifier">stcrt-2019-20729</meta:user-defined>
    <meta:user-defined meta:name="OVERHEID.TaxonomieBeleidsagenda/OVERHEID.category">Ruimte en infrastructuur | Organisatie en beleid</meta:user-defined>
    <meta:user-defined meta:name="OVERHEIDop.Ruimtelijkplan/OVERHEIDop.bekendmakingBetreffendePlan">NL.IMRO.1774.BUIBPBORNSE5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G</meta:user-defined>
    <meta:user-defined meta:name="OVERHEIDop.woonplaats">Saasveld</meta:user-defined>
    <meta:user-defined meta:name="OVERHEIDop.straatnaam">Bor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333 483360</meta:user-defined>
    <meta:user-defined meta:name="OVERHEIDop.versieInformatie"/>
  </office:meta>
</office:document-meta>
</file>