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 vluchten uit te voeren beneden de minimum VFR- vlieghoogte die plaatsvinden binnen een plaatselijk luchtverkeersleidingsgebied, alsmede boven gebieden met aaneengesloten bebouwing, industrie- en havengebieden daaronder begrepen, dan wel boven mensenverzamelingen, Inspectie Leefomgeving en Transport</text:h>
      <text:p text:style-name="ifm_p_font.italic_mt.7.4mm_ifm">Datum 26 maart 2019</text:p>
      <text:p text:style-name="ifm_p_font.italic_ifm">Nummer ILT-2019/17065</text:p>
      <text:p text:style-name="ifm_p_mt.3.7mm_ifm">DE MINISTER VAN INFRASTRUCTUUR EN WATERSTAAT,</text:p>
      <text:p text:style-name="ifm_p_mt.3.7mm_ifm">Handelende in overeenstemming met de Minister van Defensie;</text:p>
      <text:p text:style-name="ifm_p_mt.3.7mm_ifm">Gelezen het verzoek om ontheffing van 4 maart 2019 van Heli Service Belgium, contactpersoon: T. Soumagne;</text:p>
      <text:p text:style-name="ifm_p_mt.3.7mm_ifm">Overwegende dat:</text:p>
      <text:p text:style-name="ifm_p_indent.-5mm_mleft.5mm_ifm">•<text:tab/>Heli Service Belgium vluchten uitvoert als gedeclareerd bij de Belgische Federale Overheidsdienst Mobiliteit en Vervoer Luchtvaart overeenkomstig ORO.DEC.100 van EU verordening 965/2012;</text:p>
      <text:p text:style-name="ifm_p_indent.-5mm_mleft.5mm_ifm">•<text:tab/>het doel van de vlucht is het maken van camerabeelden boven Rotterdam ten behoeve van de marathon “Marathon van Rotterdam 2019”;</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irbus AS 355 Aerospatiale Twinstar F2 met registratie OO-VGA, vermeld op de eigen verklaring ‘Specialised Operations’ door Heli Service Belgium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7 april 2019 ontheffing verleend van het verbod, genoemd in paragraaf SERA.5005, onderdeel (f), van verordening (EU) nr. 923/2012 om VFR-vluchten uit te voeren <text:span text:style-name="ifm_span_font.bold_mt.4.23mm_ifm"><text:span text:style-name="ifm_span_font.underline_mt.4.23mm_ifm">binn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 </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oor en na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vluchtuitvoering vindt plaats overeenkomstig het gestelde in deel SPO van EU verordening 965/2012;</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een uur voor de aanvang van de vlucht wordt ingelicht:</text:p>
      <text:p text:style-name="ifm_p_indent.0mm_mleft.7mm_ifm">de meldkamer van de Landelijke eenheid, afdeling Luchtvaart (tel. 088- 60236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die gaat plaatsvinden in een civiel plaatselijk luchtverkeersleidingsgebied dat wordt beheerd door LVNL, wordt gecoördineerd met de Operationele Helpdesk; tel. 020-4062201; fax: 020-4063672; e-mail: ops_helpdesk@lvnl.nl; aan de voorwaarden door deze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aviation-approvals@ilent.nl.</text:p>
      <text:p text:style-name="ifm_p_ifm">De ontheffinghouder doet deze bekendmaking in de plaatselijke media en stuurt een kopie onder vermelding van het kenmerk van deze ontheffing per e- 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7 april 2019 en vervalt met ingang van 8 april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63</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63</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 vluchten uit te voeren beneden de minimum VFR- vlieghoogte die plaatsvinden binnen een plaatselijk luchtverkeersleidingsgebied, alsmede bov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het verbod VFR- vluchten uit te voeren beneden de minimum VFR- vlieghoogte die plaatsvinden binnen een plaatselijk luchtverkeersleidingsgebied, alsmede boven gebieden met aaneengesloten bebouwing, industrie- en havengebieden daaronder begrepen, dan wel boven mensenverzamelingen, Inspectie Leefomgeving en Transport</meta:user-defined>
    <meta:user-defined meta:name="DCTERMS.W3CDTF/DCTERMS.available">2019-04-16</meta:user-defined>
    <meta:user-defined meta:name="OVERHEIDop.Ruimtelijkplan/OVERHEIDop.bekendmakingBetreffendePlan"/>
  </office:meta>
</office:document-meta>
</file>