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Aan het Kanaal 1, 6097 NP te Heel / Maasgouw / verzonden op 28 maart 2019 / het realiseren van een mobiele torenkraan op rail en een betonnen kadew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6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Aan het Kanaal 1, 6097 NP te Heel / Maasgouw / verzonden op 28 maart 2019 / het realiseren van een mobiele torenkraan op rail en een betonnen kadewand</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649</meta:user-defined>
    <meta:user-defined meta:name="OVERHEIDop.StcrtID/DC.identifier">stcrt-2019-206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93 354484</meta:user-defined>
    <meta:user-defined meta:name="OVERHEIDop.versieInformatie"/>
  </office:meta>
</office:document-meta>
</file>