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ergunning luchtvaartvertoning Kustwacht Nederland, Inspectie Leefomgeving en Transport</text:h>
      <text:p text:style-name="ifm_p_font.italic_mt.7.4mm_ifm">Datum: 25 maart 2019</text:p>
      <text:p text:style-name="ifm_p_font.italic_ifm">Nummer: ILT-2019/14401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P. Agema, namens de Kustwacht Nederland te Den Helder, van 26 februari 2019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Kustwacht Nederland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demonstratie met een of meer helikopter(s) van het type AS-365 met nationaliteits- en inschrijvingskenmerk OO-NHM, OO-NHN, OO-NHO, OO-NHU, OO-NHV, OO-NHX, OO-NHY of OO-NSZ dan wel een gelijkwaardige vervangende helikopter, in gebruik bij de Kustwacht Nederland.</text:p>
      <text:p text:style-name="ifm_p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ILTDocumentManagement@ilent.nl) en de Landelijke eenheid, afdeling Luchtvaart (dlvplvt@klpd.politie.nl) hiervan in kennis onder vermelding van:</text:p>
      <text:p text:style-name="ifm_p_indent.-7mm_mleft.23mm_ifm">a)<text:tab/>het registratienummer van deze vergunning;</text:p>
      <text:p text:style-name="ifm_p_indent.-7mm_mleft.23mm_ifm">b)<text:tab/>een omschrijving van de vertoning met aanduiding van de geografische positie van de locatie en (de) het terrein(en), de te volgen route alsmede de vermelding in hoeverre kunstvluchten zullen plaatsvin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ILTDocumentManagement@ilent.nl);</text:p>
      <text:p text:style-name="ifm_p_indent.-7mm_mleft.7mm_ifm">c.<text:tab/>indien de luchtvaartvertoning plaatsvindt binnen een militair gecontroleerd luchtverkeersleidingsgebied, wordt de luchtvaartvertoning minimaal 5 werkdagen van tevoren afgestemd met de Airspace Management Cel van het Military Air Traffic Control Centre Schiphol (tel. 020-4062395); voor de civiele gecontroleerd luchtverkeersleidingsgebieden, met uitzondering van Niederrhein CTR, wordt minimaal 5 werkdagen van tevoren afgestemd met de Operationele Helpdesk van de Luchtverkeersleiding Nederland (tel. 020- 4062201).</text:p>
      <text:p text:style-name="ifm_p_indent.0mm_mleft.7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28 april 2019 en vervalt met ingang van 28 april 2020, tenzij deze voortijdig wordt ingetrokken.</text:p>
      <text:p text:style-name="ifm_p_font.italic_mt.3.7mm_ifm">De Minister van Infrastructuur en Waterstaat,<text:line-break/>Namens deze,<text:line-break/>Inspecteur ILT team Rail Bedrijven en Luchtvaart Infra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Tevens ontvangen wij graag uw telefoonnummer dan wel e-mailadres. Het bezwaarschrift kunt u richten aan:</text:p>
      <text:p text:style-name="ifm_p_ifm">Inspectie Leefomgeving en Transport</text:p>
      <text:p text:style-name="ifm_p_ifm">Afdeling Juridische zaken 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0647</text:span><text:tab/>16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0647</text:span><text:tab/>16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chikking vergunning luchtvaartvertoning Kustwacht Nederland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06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6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Verkeer | Luchtvaart</meta:user-defined>
    <meta:user-defined meta:name="DC.title">Beschikking vergunning luchtvaartvertoning Kustwacht Nederland, Inspectie Leefomgeving en Transport</meta:user-defined>
    <meta:user-defined meta:name="DCTERMS.W3CDTF/DCTERMS.available">2019-04-16</meta:user-defined>
    <meta:user-defined meta:name="OVERHEIDop.Ruimtelijkplan/OVERHEIDop.bekendmakingBetreffendePlan"/>
  </office:meta>
</office:document-meta>
</file>