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Realiseren Zonnepark Duurkenakk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text:p>
            <text:p text:style-name="common-al"/>
            <text:p text:style-name="common-al">Het realiseren van een zonnepark met bijbehorende voorzieningen op het perceel ten noorden van Duurkenakker te Muntendam, kadastraal bekend, gemeente Muntendam, sectie A, nummers 1482, 1120, 998, 1347, 1346. </text:p>
            <text:p text:style-name="common-al"/>
            <text:p text:style-name="common-al">De aanvraag heeft betrekking op de volgende activiteiten:</text:p>
            <text:p text:style-name="common-al">- bouwen</text:p>
            <text:p text:style-name="common-al">- werk of werkzaamheden uitvoeren</text:p>
            <text:p text:style-name="common-al">- gebruik van gronden en/of bouwwerken in strijd met het bestemmingsplan</text:p>
            <text:p text:style-name="common-al"/>
            <text:p text:style-name="common-al">Door de gemeenteraad is op 28 maart 2019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en de bijbehorende stukken kunt u inzien van donderdag 11 april tot en met woensdag 22 mei 2019. Tijdens deze periode is het ontwerpbesluit te bekijken op <text:a xlink:href="http://www.midden-groningen.nl/" xlink:type="simple">www.midden-groningen.nl</text:a>, onder het kopje Thema’s &gt; Plannen en projecten &gt; Bestemmingsplannen &gt; Muntendam. Een papieren versie van het ontwerpbesluit en de bijbehorende stukken kunt u inzien bij het Contactplein, locatie Hooge Meeren (Gorecht-Oost 166 te Hoogezand) en locatie Muntendam (Kerkstraat 2 te Muntendam).</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2018- 011666.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de definitieve omgevingsvergunning kunt indienen als u:</text:p>
            <text:list text:style-name="id1-3-2-1-1-22">
              <text:list-item text:style-override="id1-3-2-1-1-22-1">
                <text:number>•</text:number>
                <text:p text:style-name="al">tijdig een zienswijze heeft ingediend tegen dit ontwerpbesluit omgevingsvergunning óf kunt aantonen dat u daartoe redelijkerwijs niet in staat bent geweest;</text:p>
              </text:list-item>
              <text:list-item text:style-override="id1-3-2-1-1-22-2">
                <text:number>•</text:number>
                <text:p text:style-name="al">belanghebbende bent.</text:p>
              </text:list-item>
            </text:list>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Realiseren Zonnepark Duurkenakker</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643</meta:user-defined>
    <meta:user-defined meta:name="OVERHEIDop.StcrtID/DC.identifier">stcrt-2019-20643</meta:user-defined>
    <meta:user-defined meta:name="OVERHEID.TaxonomieBeleidsagenda/OVERHEID.category">Ruimte en infrastructuur | Organisatie en beleid</meta:user-defined>
    <meta:user-defined meta:name="OVERHEIDop.Ruimtelijkplan/OVERHEIDop.bekendmakingBetreffendePlan">NL.IMRO.1952.ovmtdzpduurkenakk-on01</meta:user-defined>
    <meta:user-defined meta:name="OVERHEIDop.referentienummer">2018-011666</meta:user-defined>
    <meta:user-defined meta:name="DCTERMS.abstract">Realisatie van een zonnepark met bijbehorende 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Eendracht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784 573808</meta:user-defined>
    <meta:user-defined meta:name="OVERHEIDop.versieInformatie"/>
  </office:meta>
</office:document-meta>
</file>