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bestemmingsplan Vinkeweg 73,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Vinkeweg 73 met identificatiecode NL.IMRO.0579.BPVinkeweg73-VA01, overeenkomstig artikel 3.8 lid 3 van de Wet ruimtelijke ordening, door de raad op 28 maart 2019 is vastgesteld. Met ingang van 11 april 2019 tot en met 22 mei 2019 ligt het vastgestelde bestemmingsplan met bijbehorende stukken ter inzage. </text:p>
            <text:p text:style-name="common-al">Bestemmingsplangebied </text:p>
            <text:p text:style-name="common-al">Het bestemmingsplan maakt ter plaatse van het perceel Vinkeweg 73 te Oegstgeest het oprichten van een palingkwekerij en –rokerij mogelijk. Hiervoor wordt de aan het agrarische perceel gegeven aanduiding ‘specifieke vorm van agrarisch met waarden-sierteelt’ gewijzigd in de aanduiding ‘specifieke vorm van agrarisch met waarden-palingkwekerij’. </text:p>
            <text:p text:style-name="common-al">Het bestemmingsplan en de bijbehorende stukken zijn digitaal te vinden op de landelijke site <text:a xlink:href="http://www.ruimtelijkeplannen.nl" xlink:type="simple"><text:span text:style-name="nadrukondlijn">www.ruimtelijkeplannen.nl</text:span></text:a> en via de website van de gemeente www.oegstgeest.nl&gt; bestemmingplannen&gt; nu-ter-inzage wordt u doorgelinkt naar deze landelijke site. Ook kan een papierenversie van het bestemmingspla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 </text:p>
            <text:p text:style-name="common-al">Voor een overzicht van de doorgevoerde wijzigingen ten opzichte van het ontwerpbestemmingsplan verwijzen wij u naar de ‘Nota beantwoording Zienswijzen’</text:p>
            <text:p text:style-name="common-al">Beroep</text:p>
            <text:p text:style-name="common-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bestemmingsplan Vinkeweg 73, gemeente Oegstgees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640</meta:user-defined>
    <meta:user-defined meta:name="OVERHEIDop.StcrtID/DC.identifier">stcrt-2019-20640</meta:user-defined>
    <meta:user-defined meta:name="OVERHEID.TaxonomieBeleidsagenda/OVERHEID.category">Ruimte en infrastructuur | Organisatie en beleid</meta:user-defined>
    <meta:user-defined meta:name="OVERHEIDop.Ruimtelijkplan/OVERHEIDop.bekendmakingBetreffendePlan">NL.IMRO.0579.BPVinkeweg73-VA0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PostcodeHuisnummer/OVERHEIDop.postcodeHuisnummer">2343CZ</meta:user-defined>
    <meta:user-defined meta:name="OVERHEIDop.woonplaats">Oegstgeest</meta:user-defined>
    <meta:user-defined meta:name="OVERHEIDop.straatnaam">Vin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461 468322</meta:user-defined>
    <meta:user-defined meta:name="OVERHEIDop.versieInformatie"/>
  </office:meta>
</office:document-meta>
</file>