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5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
              <text:span text:style-name="nadrukcur">
                <text:span text:style-name="nadrukondlijn">Constructief onderhoud N570 – Oosttangent Noord</text:span>
              </text:span>
            </text:span>
            <text:span text:style-name="nadrukvet">)</text:span>
          </text:p>
            <text:p text:style-name="tussenkopvet">
            <text:span text:style-name="nadrukvet">(TIJDELIJKE</text:span>
            <text:span text:style-name="nadrukvet"> VERKEERSMAATREGELEN)</text:span>
          </text:p>
            <text:p text:style-name="tussenkopvet">
            <text:span text:style-name="nadrukvet">GEDEPUTEERDE STATEN VAN LIMBURG</text:span>
          </text:p>
            <text:p text:style-name="tussenkopcur">Bevoegdheidsgrondslag</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cur">
            <text:span text:style-name="nadrukvet">Motivering</text:span>
          </text:p>
            <text:p text:style-name="considerans.al">De N570 (Roermond-Rothenbach) is in eigendom van en in beheer en onderhoud bij de Provincie Limburg. Uit de flexiemetingen is gebleken dat de N570 in een zodanige staat is, dat besloten is om deze zo spoedig mogelijk te vernieuwen. Om deze reden wordt de oude constructie inclusief de fundering in zijn geheel verwijderd en opnieuw opgebouwd. Hierdoor is de N570 weer geschikt om de komende jaren het verkeer snel en veilig af te wikkelen. De werkzaamheden vinden plaats in de periode van 16-08-2019 t/m 07-09-2019.</text:p>
            <text:p text:style-name="considerans.al">Het werk wordt in verschillende fases uitgevoerd om het verkeer zo min mogelijk te hinderen. </text:p>
            <text:p text:style-name="tussenkopcur">
            <text:span text:style-name="nadrukvet">Maatregelen op de provinciale weg</text:span>
          </text:p>
            <text:p text:style-name="considerans.al">-Fase 1: 16-08 t/m 18-08-2019</text:p>
            <text:p text:style-name="considerans.al">Zuid-West zijde (Roermond-zijde) wegvak afgesloten ten behoeve van het maken bypasses + aansluiting asfalt westzijde. Verkeer vanaf Roermond richting Duitsland is mogelijk, verkeer vanaf Duitsland richting Roermond wordt omgeleid.</text:p>
            <text:p text:style-name="considerans.al">-Fase 2: 16-08 t/m 18-08-2019</text:p>
            <text:p text:style-name="considerans.al">Zuid-West zijde (Roermond-zijde) wegvak geheel afgesloten. Verkeer is in beide richtingen mogelijk op één rijstrook.</text:p>
            <text:p text:style-name="considerans.al">-Fase 3: 23-08-2019 t/m 26-08-2019</text:p>
            <text:p text:style-name="considerans.al">Amoveren spoorwegovergangen, uitvoering opstelvakken en aansluitingen. Verkeer vanaf Roermond richting Duitsland mogelijk. Verkeer vanaf Duitsland richting Roermond wordt omgeleid.</text:p>
            <text:p text:style-name="considerans.al">-Fase 4: 23-08-2019 t/m 02-09-2019</text:p>
            <text:p text:style-name="considerans.al">Zuid-Oost zijde (Duitsland-zijde) wegvak geheel afgesloten. Verkeer is in beide richtingen mogelijk op één rijstrook.</text:p>
            <text:p text:style-name="considerans.al">-Fase 5: 02-09-2019 t/m 07-09-2019</text:p>
            <text:p text:style-name="considerans.al">Uitvoering van middenberm. Verkeer is in beide richtingen mogelijk op één rijstrook.</text:p>
            <text:p text:style-name="considerans.al">Deze fases kunnen onder invloed van verschillende factoren eerder of later worden opengesteld, dan wel eerder of later gesloten. </text:p>
            <text:p text:style-name="considerans.al">Tijdens de werkzaamheden is een omleidingsroute ingesteld. De omleidingsroute is als bijlage bij dit tijdelijke verkeersbesluit toegevoegd.</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Limburg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Limburg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Overig</text:p>
            <text:p text:style-name="considerans.al">Gelet op artikel 24 van het BABW is overleg gepleegd met de politie inzake de handhaafbaarheid.</text:p>
            <text:p text:style-name="considerans.al">Gelet op artikel 25 van het BABW is overleg gepleegd met de gemeente Roermond.</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in verband met het constructief onderhoud aan de N570 Oosttangent Noord in de periode van 01-04-2019 t/m 01-10-2019, of zoveel langer of korter als de werkzaamheden noodzakelijk maken, gedeeltelijk af te sluiten en een omleidingsroute in te stellen. De omleidingsroute is conform de tekeningen met kenmerken:</text:p>
                <text:p text:style-name="al">Fase 1: 81290/001 en 81290/002</text:p>
                <text:p text:style-name="al">Fase 2: 81290/005</text:p>
                <text:p text:style-name="al">Fase 3: 81290/003 en 81290/004</text:p>
                <text:p text:style-name="al">Fase 4: 81290/006</text:p>
                <text:p text:style-name="al">Fase 5: 81290/007 </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
            <text:span text:style-name="nadrukvet">Rechtsbescherming</text:span>
          </text:span>
          <text:span text:style-name="nadrukcur"/>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text:p>
          <text:p text:style-name="bezwaarschrift_al">U kunt ook digitaal een verzoek indienen bij de genoemde rechtbank via http://loket.rechtspraak.nl/bestuursrecht. Daarvoor moet u wel beschikken over een elektronische handtekening (DigiD). Kijk op de genoemde site voor de precieze voorwaarden.</text:p>
          <text:p text:style-name="bezwaarschrift_al">Aldus besloten te Maastricht,  4 april 2019</text:p>
          <text:p text:style-name="bezwaarschrift_al">                                                Gedeputeerde Staten van Limburg, Namens dezen,</text:p>
          <text:p text:style-name="bezwaarschrift_al">Drs. M. Buring Clustermanager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570</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634</meta:user-defined>
    <meta:user-defined meta:name="OVERHEIDop.StcrtID/DC.identifier">stcrt-2019-20634</meta:user-defined>
    <meta:user-defined meta:name="DCTERMS.alternative">Provincie Limburg - Constructief onderhoud N570  - Oosttangent Noord</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27105</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9-17955</meta:user-defined>
    <meta:user-defined meta:name="OVERHEIDop.versieInformatie"/>
  </office:meta>
</office:document-meta>
</file>