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De Kooy ten behoeve van SOS International</text:h>
      <text:p text:style-name="ifm_p_font.italic_mt.7.4mm_ifm">Datum: 4 april 2019</text:p>
      <text:p text:style-name="ifm_p_font.italic_ifm">Nummer: MLA/054/2019</text:p>
      <text:p text:style-name="ifm_p_mt.3.7mm_ifm">DE MINISTER VAN DEFENSIE,</text:p>
      <text:p text:style-name="ifm_p_mt.3.7mm_ifm">HANDELENDE:</text:p>
      <text:p text:style-name="ifm_p_mt.3.7mm_ifm">na overleg met de Minister van Infrastructuur en Waterstaat;</text:p>
      <text:p text:style-name="ifm_p_mt.3.7mm_ifm">GELEZEN:</text:p>
      <text:p text:style-name="ifm_p_mt.3.7mm_ifm">het verzoek van de netwerk manager van SOS International, gedaan per e-mail van 28 maart 2019;</text:p>
      <text:p text:style-name="ifm_p_mt.3.7mm_ifm">
               GELET OP:</text:p>
      <text:p text:style-name="ifm_p_mt.3.7mm_ifm">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ambulance- en transplantatievluchten wordt aan SOS International tot wederopzegging vrijstelling verleend om in afwijking van de verbodsbepaling van artikel 10.13, eerste lid, van de Wet luchtvaart burgerluchtvaartuigen op te doen stijgen van of te doen landen op de militaire luchthaven de Kooy op dagen en tijden dat deze luchthaven is opengesteld.</text:p>
      <text:p text:style-name="ifm_p_mt.3.7mm_indent.-7mm_mleft.7mm_ifm">2.<text:tab/>In aanvulling op het eerste lid kan SOS International buiten reguliere openstellingstijden gebruik maken van de militaire luchthaven De Kooy, mits wordt voldaan aan de voorwaarden, gesteld in artikel 28 van het Besluit militaire luchthavens.</text:p>
      <text:h text:style-name="ifm_p_font.bold_mt.5.08mm_page.keep-with-next_ifm" text:outline-level="2">Artikel<text:s/>2<text:s/></text:h>
      <text:p text:style-name="ifm_p_mt.4.23mm_ifm">Deze beschikking treedt in werking met ingang van de eerste dag na dagtekening van de Staatscourant waarin zij wordt geplaatst en werkt terug tot en met 1 februari 2019.</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was het uitvoeren van vliegtuigbewegingen met burgerluchtvaartuigen van en naar een voor de militaire luchtvaart aangewezen luchtvaartterrein in strijd met de aanwijzing en derhalve verboden, tenzij de gezagvoerder, eigenaar of houder van het burgerluchtvaartuig de beschikking had over een ontheffing op grond van het inmiddels vervallen artikel 34 van de Luchtvaartwet.</text:p>
      <text:p text:style-name="ifm_p_mt.3.7mm_ifm">Met ingang van 1 februari 2019 is het Luchthavenbesluit De Kooy in werking getreden. Met de inwerkingtreding van dit luchthavenbesluit is er een einde gekomen aan het burgermedegebruik van deze luchthaven op grond van het hierboven geschetste ontheffingensysteem. 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De Kooy betreft met name beperkt recreatief burgerluchtverkeer. Daarnaast vindt burgermedegebruik plaats voor spoedeisende hulpverlening, waaronder ambulance- en transplantatievluchten, en voor de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SOS International vrijstelling verleend voor het uitvoeren van ambulance- en transplantatievluchten van en naar de militaire luchthaven De Kooy. Daar SOS International reeds op grond van een ontheffing ex artikel 34 Luchtvaartwet medegebruik van de luchthaven maakte, betreft het hier enkel het omzetten van voornoemde ontheffing in een vrijstelling. Er is geenszins sprake van nieuw gebruik van de militaire luchthaven de Kooy.</text:p>
      <text:p text:style-name="ifm_p_mt.3.7mm_ifm">SOS International kan behalve binnen openstellingstijden ook buiten openstellingstijden gebruikmaken van de militaire luchthaven De Kooy, mits wordt voldaan aan de voorwaarden,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626</text:span><text:tab/>1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626</text:span><text:tab/>1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ilitaire luchthaven De Kooy ten behoeve van SOS International</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De Kooy ten behoeve van SOS International</meta:user-defined>
    <meta:user-defined meta:name="DCTERMS.W3CDTF/DCTERMS.available">2019-04-15</meta:user-defined>
  </office:meta>
</office:document-meta>
</file>