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Koivistokade, Minervahaven,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vergunning voor het legaliseren van het gebruik van de Minervahaven wegens het verleggen van de oever op de locatie Koivistokade, Minervahaven te Amsterdam. </text:p>
            <text:p text:style-name="common-al">Aanvrager: Havenbedrijf Amsterdam N.V. </text:p>
            <text:p text:style-name="common-al"> OLO-nummer: 3718211</text:p>
            <text:p text:style-name="common-al">Zaaknummer: 8399495<text:a xlink:href="https://www.ruimtelijkeplannen.nl/web-roo/?planidn=NL.IMRO.0363.T1804PBGST-VG01" xlink:type="simple"/></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de beschikking wordt verbeeld op (<text:a xlink:href="https://www.ruimtelijkeplannen.nl/web-roo/?planidn=NL.IMRO.0363.B1901PBGST-OW01" xlink:type="simple">https://www.ruimtelijkeplannen.nl/web-roo/?planidn=NL.IMRO.0363.B1901PBGST-VG01</text:a></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Koivistokade, Minervahaven, Amsterdam</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03</meta:user-defined>
    <meta:user-defined meta:name="OVERHEIDop.StcrtID/DC.identifier">stcrt-2019-206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BB 40</meta:user-defined>
    <meta:user-defined meta:name="OVERHEIDop.woonplaats">Amsterdam</meta:user-defined>
    <meta:user-defined meta:name="OVERHEIDop.straatnaam">Koivisto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161 490118</meta:user-defined>
    <meta:user-defined meta:name="OVERHEIDop.versieInformatie"/>
  </office:meta>
</office:document-meta>
</file>