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Gestraatje – Lemmensweg – Heinsbergerweg te Montf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ter voldoening aan het bepaalde in artikel 3.8, lid 4 van de Wet ruimtelijke ordening bekend dat de gemeenteraad in de raadsvergadering van 13 december 2018 het bestemmingsplan ‘Gestraatje – Lemmensweg – Heinsbergerweg te Montfort’ gewijzigd heeft vastgesteld.</text:p>
            <text:p text:style-name="common-al">
            <text:span text:style-name="nadrukvet">Het plan</text:span>
          </text:p>
            <text:p text:style-name="common-al">Het bestemmingsplan voorziet in een bedrijfsverplaatsing van een intensieve veehouderij van het Gestraatje 65 naar de Heinsbergerweg 20 in Montfort gelegen in het Landbouw Ontwikkelingsgebied (LOG). Op de vrijkomende locatie aan het Gestraatje/Lemmensweg worden vervolgens drie bedrijfskavels ontwikkeld en de bestaande agrarische bedrijfswoning wordt herbestemd tot woning.</text:p>
            <text:p text:style-name="common-al">Bij de vaststelling van het bestemmingsplan heeft de gemeenteraad het plan ambtshalve ten opzichte van het ontwerpplan op onderdelen gewijzigd. Deze wijzigingen zijn in de bij het raadsbesluit behorende ‘Nota van ambtshalve wijzigingen bestemmingsplan Gestraatje – Lemmensweg – Heinsbergerweg te Montfort’ vastgelegd. </text:p>
            <text:p text:style-name="common-al">De raad heeft tijdens bovengenoemde vergadering tevens besloten voor dit bestemmingsplan geen exploitatieplan vast te stellen.</text:p>
            <text:p text:style-name="common-al">
            <text:span text:style-name="nadrukvet">Plan-MER </text:span>
          </text:p>
            <text:p text:style-name="common-al">Het bestemmingsplan is PlanMER-plichtig op grond van de Wet milieubeheer en het daaraan gekoppelde Besluit milieueffectrapportage. Voor de herziening van het bestemmingsplan is een MER opgesteld, waarin de milieueffecten van de voorgenomen activiteit in beeld zijn gebracht. Deze MER maakt onderdeel uit van het bestemmingsplan. </text:p>
            <text:p text:style-name="common-al">
            <text:span text:style-name="nadrukvet">Inzage en raadplegen</text:span>
          </text:p>
            <text:p text:style-name="common-al">Het gewijzigd vastgestelde bestemmingsplan met bijbehorende stukken ligt vanaf donderdag 10 januari 2019 gedurende een periode van zes weken ter inzage bij het Servicepunt Roerdalen in Sint Odiliënberg. De planstukken zijn tevens elektronisch te raadplegen via www.ruimtelijkeplannen.nl onder de codering: NL.IMRO.1669.BPMFT2018GESTRHEIN -VG01.</text:p>
            <text:p text:style-name="common-al">Tijdens bovengenoemde periode van zes weken kan een belanghebbende beroep instellen bij de Afdeling bestuursrechtspraak van de Raad van State. Tevens kan beroep worden ingesteld door belanghebbenden tegen de door de raad vastgestelde wijzigingen. Het besluit tot vaststelling van het bestemmingsplan treedt in werking met ingang van de dag na die waarop de beroepstermijn afloopt. </text:p>
            <text:p text:style-name="common-al">Indien binnen de beroepstermijn een verzoek om voorlopige voorziening is ingediend bij de voorzitter van de Afdeling bestuursrechtspraak van de Raad van State, treedt het besluit niet in werking totdat op dat verzoek is beslist. </text:p>
            <text:p text:style-name="common-al">Beroepschriften resp. verzoeken om voorlopige voorziening dienen te worden gericht aan de Afdeling resp. de voorzitter van de Afdeling bestuursrechtspraak van de Raad van State, Postbus 20019, 2500 EA ‘s-Gravenhage. </text:p>
            <text:p text:style-name="common-al">
            <text:span text:style-name="nadrukvet">Informatie</text:span>
          </text:p>
            <text:p text:style-name="last-al">Voor meer informatie kunt u contact opnemen met Sjoerd van Eck van het team Ruimtelijke en Economische Ontwikkeling, telefoon: (0475) 538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Gestraatje – Lemmensweg – Heinsbergerweg te Montfort’</meta:user-defined>
    <meta:user-defined meta:name="OVERHEIDop.doctype">Officiële Publicaties, versie 1.1</meta:user-defined>
    <meta:user-defined meta:name="DCTERMS.W3CDTF/OVERHEIDop.jaargang">2019</meta:user-defined>
    <meta:user-defined meta:name="DCTERMS.W3CDTF/DCTERMS.available">2019-01-09</meta:user-defined>
    <meta:user-defined meta:name="OVERHEIDop.publicationIssue">206</meta:user-defined>
    <meta:user-defined meta:name="OVERHEIDop.StcrtID/DC.identifier">stcrt-2019-206</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BPMFT2018GESTRHEIN-VG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