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Verkeersbesluit strekkende tot aanwijzing eenrichtingsweg op parkeerplaats St. Rochusstraat </text:span>
          </text:p>
            <text:p text:style-name="considerans.al">Burgemeester en Wethouders van de Gemeente Meerssen;</text:p>
            <text:p text:style-name="considerans.al">Gezien het overeengekomen resultaat van het overleg met de exploitant van de supermarkt, de plaatselijke buurtvereniging en het Buurtnetwerk Bunde om maatregelen te treffen teneinde de verkeersbewegingen op de parkeerplaats aan de St. Rochusstraat ter hoogte van de supermarkt te verbeteren en te veranderen van twee-richtingen naar eenrichtingsautoverkeer;</text:p>
            <text:p text:style-name="considerans.al">Overwegende</text:p>
            <text:p text:style-name="considerans.al">dat als gevolg van de keuze om een markante kastanjeboom te behouden de inrichting van de onderhavige parkeerplaats zodanig is dat het op sommige punten ontbreekt aan overzichtelijkheid en daardoor het risico van aanrijdingen tussen auto’s opportuun is;</text:p>
            <text:p text:style-name="considerans.al">dat dit risico kan worden verkleind door het instellen van eenrichting op de parkeerplaats voor autoverkeer;</text:p>
            <text:p text:style-name="considerans.al">dat terzake een advies is opgesteld op 28 maart 2018 (kenmerk N001_T&amp;P_BF8907) door RHDHV;</text:p>
            <text:p text:style-name="considerans.al">dat van de aan de in artikel 2, eerste en tweede lid, van de Wegenverkeerswet 1994 genoemde belangen, het verzekeren van de veiligheid op de weg alsmede<text:span text:style-name="nadrukvet"/>het voorkomen of beperken van door het verkeer veroorzaakte overlast, hinder of schade ten grondslag ligt aan dit besluit;</text:p>
            <text:p text:style-name="considerans.al">gelet op artikel 2 juncto artikel 18, eerste lid, onder d van de Wegenverkeerswet 1994 (WVW 1994), (o.m. artikel 12) het bepaalde in het Besluit administratieve bepalingen inzake het wegverkeer (BABW);</text:p>
            <text:p text:style-name="considerans.al">dat overeenkomstig artikel 24 van het BABW over het ontwerp-verkeersbesluit overleg plaatsvindt met de politie district Maastricht, Basiseenheden Heuvelland;</text:p>
            <text:p text:style-name="considerans.al">dat de politie d.d. 6 december 2018 advies heeft uitgebracht naar aanleiding van het verstrekte ontwerp verkeersbesluit en dit advies niet heeft herzien naar aanleiding van de verstrekking van het concept van het voorliggende verkeersbesluit;</text:p>
            <text:p text:style-name="considerans.al">dat de politie heeft kenbaar gemaakt dat het voorgenomen besluit handhaafbaar en voor de politie derhalve aanvaardbaar is;</text:p>
            <text:p text:style-name="considerans.al">dat het ontwerp van het besluit ter visie heeft gelegen vanaf 29 november 2018 t/m </text:p>
            <text:p text:style-name="considerans.al">9 januari 2019;</text:p>
            <text:p text:style-name="considerans.al">dat gedurende voornoemde termijn een gezamenlijke zienswijze is ingekomen van omwonenden en het Buurtnetwerk Bunde;</text:p>
            <text:p text:style-name="considerans.al">dat de zienswijze hier geacht te zijn ingevoegd en herhaald te zijn;</text:p>
            <text:p text:style-name="considerans.al">dat de zienswijze indieners pleiten voor het instellen van éénrichtingsverkeer op de gehele parkeerplaats in plaats van de gedeeltelijke variant zoals deze was opgenomen in het ontwerp-verkeersbesluit;</text:p>
            <text:p text:style-name="considerans.al">dat de door de zienswijze-indieners ingebrachte argumenten kunnen worden overgenomen;</text:p>
            <text:p text:style-name="considerans.al">dat overwogen kan worden om de voorgestelde eenrichtings-duiding voor auto’s ook te laten gelden voor (brom)fietsverkeer;</text:p>
            <text:p text:style-name="considerans.al">dat in de praktijk, gelet op de positie van de stallingsruimte van (brom-)fietsen bij de hoofdingang van de supermarkt; de handhaafbaarheid van een dergelijke verkeersmaatregelen niet opportuun wordt geacht;</text:p>
            <text:p text:style-name="considerans.al">dat het voor parkerende automobilisten gemeengoed is dat lopend en fietsend verkeer zich over een parkeerplaats in verschillende richtingen begeeft;</text:p>
            <text:p text:style-name="considerans.al">dat gelet op de zienswijze en het hiervoor overwogene er reden zijn om het ontwerp-verkeersbesluit aan te passen;</text:p>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de ingediende zienswijze van omwonenden van het parkeerterrein aan de St. Rochusstraat gegrond te verklaren;</text:p>
              </text:list-item>
              <text:list-item text:style-override="id1-3-2-1-2-3-2">
                <text:number>2.</text:number>
                <text:p text:style-name="al">de parkeerplaats aan de St. Rochusstraat als eenrichtingsweg te maken voor autoverkeer met uitzondering voor (brom-)fietsers en hieraan uitvoering te geven door plaatsing van bordenC03 en C02 van bijlage 1 RVV 1990 met als onderbord OB54</text:p>
              </text:list-item>
            </text:list>
            <text:p text:style-name="al">  </text:p>
            <text:p text:style-name="al">Meerssen, 3 april 2019.</text:p>
            <text:p text:style-name="al"> </text:p>
            <text:p text:style-name="al">het college van Burgemeester en Wethouders van Meerssen,</text:p>
            <text:p text:style-name="al">de secretaris,                                                                         de burgemeester,</text:p>
            <text:p text:style-name="al">   </text:p>
            <text:p text:style-name="al">mr J.J.M.    Eurlings                                                                       M.A.H. Clermonts-Aretz</text:p>
            <text:p text:style-name="al"> </text:p>
            <text:p text:style-name="al">
            <text:span text:style-name="nadrukvet">Bijlage: bebordingstekening behorende bij het verkeersbesluit</text:span>
          </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7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57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57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577</meta:user-defined>
    <meta:user-defined meta:name="OVERHEIDop.StcrtID/DC.identifier">stcrt-2019-20577</meta:user-defined>
    <meta:user-defined meta:name="DCTERMS.alternative">Gemeente Meerssen - verkeersbesluit strekkende tot aanwijzing eenrichtingsweg parkeerplaats St. Rochusstraat te Bunde muv (brom)fietsers - St. Rochusstraat te Bunde</meta:user-defined>
    <meta:user-defined meta:name="OVERHEID.Organisatietype/OVERHEID.organisationType">gemeente</meta:user-defined>
    <meta:user-defined meta:name="OVERHEID.Gemeente/OVERHEID.authority">Meerssen</meta:user-defined>
    <meta:user-defined meta:name="OVERHEID.Gemeente/DC.creator">Meerssen</meta:user-defined>
    <meta:user-defined meta:name="OVERHEID.TaxonomieBeleidsagenda/OVERHEID.category">Verkeer | Organisatie en beleid</meta:user-defined>
    <meta:user-defined meta:name="OVERHEID.Gemeente/DC.spatial">Meerssen</meta:user-defined>
    <meta:user-defined meta:name="OVERHEID.PostcodeHuisnummer/OVERHEIDop.postcodeHuisnummer">6241CD 19</meta:user-defined>
    <meta:user-defined meta:name="OVERHEIDop.woonplaats">Bunde</meta:user-defined>
    <meta:user-defined meta:name="OVERHEIDop.straatnaam">Sint Rochus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strekkende tot aanwijzing eenrichtingsweg parkeerplaats St. Rochusstraat te Bunde muv (brom)fietsers</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 naar p. plaats St. Rochusstraat|exb-2019-17890</meta:user-defined>
    <meta:user-defined meta:name="OVERHEID.EPSG28992/DC.spatial">179411 322970</meta:user-defined>
    <meta:user-defined meta:name="OVERHEIDop.versieInformatie"/>
  </office:meta>
</office:document-meta>
</file>