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–" text:level="1">
        <style:list-level-properties text:min-label-width="10mm"/>
      </text:list-level-style-bullet>
    </text:list-style>
    <text:list-style style:name="id1-3-2-1-1-17-1">
      <text:list-level-style-bullet text:bullet-char="–" text:level="1">
        <style:list-level-properties text:min-label-width="10mm"/>
      </text:list-level-style-bullet>
    </text:list-style>
    <text:list-style style:name="id1-3-2-1-1-17-2">
      <text:list-level-style-bullet text:bullet-char="–" text:level="1">
        <style:list-level-properties text:min-label-width="10mm"/>
      </text:list-level-style-bullet>
    </text:list-style>
    <text:list-style style:name="id1-3-2-1-1-17-3">
      <text:list-level-style-bullet text:bullet-char="–" text:level="1">
        <style:list-level-properties text:min-label-width="10mm"/>
      </text:list-level-style-bullet>
    </text:list-style>
    <text:list-style style:name="id1-3-2-1-1-17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wijzingsbesluit Wet op de lijkbezorging/ besluit toestemming ingebruikname gronden Natuurbegraafplaats Geestmerloo, Alkm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op de lijkbezorging</text:span>
            </text:span>
          </text:p>
            <text:p text:style-name="common-al"/>
            <text:p text:style-name="common-al">1831GD</text:p>
            <text:p text:style-name="common-al">
            <text:span text:style-name="nadrukvet">kennisgeving aanwijzingsbesluit Wet op de lijkbezorging/ besluit toestemming ingebruikname gronden Natuurbegraafplaats Geestmerloo</text:span>
          </text:p>
            <text:p text:style-name="common-al">Burgemeester en wethouders maken bekend dat de gemeenteraad op 4 april 2019 heeft besloten tot aanwijzing van gronden aan de Nauertogt  (nabij nr. 21)  als bijzondere begraafplaats.</text:p>
            <text:p text:style-name="common-al">Het college van burgemeester en wethouders heeft op 9 april 2019 besloten toestemming te geven tot ingebruikname van de gronden voor de natuurbegraafplaats Geestmerloo te Alkmaar.</text:p>
            <text:p text:style-name="common-al"/>
            <text:p text:style-name="common-al">
            <text:span text:style-name="nadrukvet">Nauertogt (nabij nr. 21), kadastraal bekend gemeente Alkmaar, sectie I nummers 2674, 6664, 2678 en 6665 : </text:span>aanwijzing gronden en toestemming ingebruikname gronden ten behoeve van een natuurbegraafplaats</text:p>
            <text:p text:style-name="common-al"/>
            <text:p text:style-name="common-al">Datum einde beroepstermijn: <text:span text:style-name="nadrukvet">23 mei 2019</text:span></text:p>
            <text:p text:style-name="common-al"/>
            <text:p text:style-name="common-al">
            <text:span text:style-name="nadrukvet">Beroep</text:span>
          </text:p>
            <text:p text:style-name="common-al">De besluiten en de bijbehorende stukken liggen met ingang van 11 april 2019 gedurende zes weken ter inzag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/>
            <text:p text:style-name="common-al">Gedurende de termijn van terinzagelegging kan door belanghebbenden beroep worden ingesteld tegen de ter inzage gelegde besluiten bij Gedeputeerde Staten van Noord Holland, Postbus 3007, 2001 DA Haarlem.</text:p>
            <text:p text:style-name="common-al">Een beroepschrift moet worden ondertekend en moet ten minste bevatten:</text:p>
            <text:list text:style-name="id1-3-2-1-1-17">
              <text:list-item text:style-override="id1-3-2-1-1-17-1">
                <text:number>–</text:number>
                <text:p text:style-name="al">           de naam en het adres van de indiener</text:p>
              </text:list-item>
              <text:list-item text:style-override="id1-3-2-1-1-17-2">
                <text:number>–</text:number>
                <text:p text:style-name="al">   de dagtekening</text:p>
              </text:list-item>
              <text:list-item text:style-override="id1-3-2-1-1-17-3">
                <text:number>–</text:number>
                <text:p text:style-name="al">     een omschrijving van het besluit waartegen het beroep is gericht</text:p>
              </text:list-item>
              <text:list-item text:style-override="id1-3-2-1-1-17-4">
                <text:number>–</text:number>
                <text:p text:style-name="al">    de gronden van het beroep</text:p>
              </text:list-item>
            </text:list>
            <text:p text:style-name="common-al"/>
            <text:p text:style-name="common-al">Een beroepschrift schorst niet de werking van deze besluiten.</text:p>
            <text:p text:style-name="common-al"/>
            <text:p text:style-name="common-al">
            <text:span text:style-name="nadrukvet">Voorlopige voorziening</text:span>
          </text:p>
            <text:p text:style-name="common-al">Op grond van artikel 8:81 van de Algemene wet bestuursrecht kunt u de voorzieningenrechter van de Rechtbank Noord-Holland, Afdeling bestuursrecht, Postbus 1621, 2003 BR Haarlem verzoeken een voorlopige voorziening te treffen, indien onverwijlde spoed, gelet op de betrokken belangen, dat vereist. Voorwaarde is wel dat u ook beroep heeft aangetekend.</text:p>
            <text:p text:style-name="common-al"/>
            <text:p text:style-name="common-al">
            <text:span text:style-name="nadrukvet">Kosten</text:span>
          </text:p>
            <text:p text:style-name="common-al">Voor het in behandeling nemen van een verzoek om voorlopige voorziening is griffierecht verschuldigd.(Voor informatie over de hoogte van de verschillende griffierechten: zie www.rechtspraak.nl.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6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056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056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wijzingsbesluit Wet op de lijkbezorging/ besluit toestemming ingebruikname gronden Natuurbegraafplaats Geestmerloo, Alkmaar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10</meta:user-defined>
    <meta:user-defined meta:name="OVERHEIDop.publicationIssue">20567</meta:user-defined>
    <meta:user-defined meta:name="OVERHEIDop.StcrtID/DC.identifier">stcrt-2019-20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31GD 21</meta:user-defined>
    <meta:user-defined meta:name="OVERHEIDop.woonplaats">Koedijk</meta:user-defined>
    <meta:user-defined meta:name="OVERHEIDop.straatnaam">Nauertog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3540 521291</meta:user-defined>
    <meta:user-defined meta:name="OVERHEIDop.versieInformatie"/>
  </office:meta>
</office:document-meta>
</file>