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5 april 2019, 2018-0000180719, tot schorsing van de aanwijzing van SGS Nederland B.V. als EU- en NL-conformiteitsbeoordelingsinstantie inzake het werkveld machines</text:h>
      <text:p text:style-name="ifm_p_mt.3.7mm_ifm">De Minister van Sociale Zaken en Werkgelegenheid,</text:p>
      <text:p text:style-name="ifm_p_mt.3.7mm_ifm">Overwegende, dat de Raad voor Accreditatie, voor SGS Nederland B.V., de accreditatie voor accreditatienorm ISO/IEC 17020:2012, afgegeven door de Raad voor Accreditatie en betreffende taken voor het werkveld machines, behoudens de taak ‘<text:span text:style-name="ifm_span_font.italic_ifm">Hijs- en hefwerktuigen voor beroepsmatig personenvervoer</text:span>’, per 25 september 2018 heeft geschorst,</text:p>
      <text:p text:style-name="ifm_p_mt.3.7mm_ifm">Overwegende dat een geldige accreditatie voor de accreditatienorm ISO/IEC 17020:2012 van de Raad voor Accreditatie voorwaarde is voor een aanwijzing als EU- en NL-conformiteitsbeoordelingsinstantie en dat een geschorste accreditatie hier geen invulling aan geeft,</text:p>
      <text:p text:style-name="ifm_p_mt.3.7mm_ifm">Overwegende dat op 10 december 2018 een voornemen aan SGS Nederland B.V. is verzonden om de aanwijzing met kenmerk 2018-0000141616 met publicatienummer 56940, publicatiedatum 11 oktober 2018 en afgegeven op basis van accreditatienorm ISO/IEC 17020:2012 met accreditatienummer I021 en aangaande het werkveld machines, behoudens de taak ‘<text:span text:style-name="ifm_span_font.italic_ifm">Hijs- en hefwerktuigen voor beroepsmatig personenvervoer</text:span>’, per 25 september 2018 te schorsen,</text:p>
      <text:p text:style-name="ifm_p_mt.3.7mm_ifm">Overwegende dat van SGS Nederland B.V. geen zienswijze is ontvangen op het voorgenomen besluit tot schorsing van de aanwijzing met kenmerk 2018-0000141616,</text:p>
      <text:p text:style-name="ifm_p_mt.3.7mm_ifm">Overwegende, dat voor SGS Nederland B.V., de schorsing van de accreditatie welke per 25 september 2018 is opgelegd door de Raad voor Accreditatie voor taken betreffende taken in het werkveld machines, behoudens de taak ‘<text:span text:style-name="ifm_span_font.italic_ifm">Hijs- en hefwerktuigen voor beroepsmatig personenvervoer</text:span>’, vermeld onder accreditatienorm ISO/IEC 17020:2012, accreditatienummer I021 en afgegeven door de Raad voor Accreditatie, is opgeheven per 18 januari 2019 behoudens de taak ‘<text:span text:style-name="ifm_span_font.italic_ifm">Hijs- en hefwerktuigen voor het heffen van personen of van personen en goederen waarbij een gevaar voor een vrije val van meer dan 3m bestaat’,</text:span></text:p>
      <text:p text:style-name="ifm_p_mt.3.7mm_ifm">Gelet op artikel 7a, derde lid van de Warenwet en artikel 6g en 6h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de aanwijzing van SGS Nederland B.V. als EU- en NL-conformiteitsbeoordelingsinstantie voor het werkveld machines, behoudens de taak ‘<text:span text:style-name="ifm_span_font.italic_ifm">Hijs- en hefwerktuigen voor beroepsmatig personenvervoer</text:span>’, wordt geschorst en waarmee deze schorsing, behoudens de taak ‘<text:span text:style-name="ifm_span_font.italic_ifm">Hijs- en hefwerktuigen voor het heffen van personen of van personen en goederen waarbij een gevaar voor een vrije val van meer dan 3m bestaat</text:span>’, weer ongedaan gemaakt wordt;</text:p>
      <text:p text:style-name="ifm_p_ifm">b.  <text:span text:style-name="ifm_span_font.italic_ifm">EU- en NL-conformiteitsbeoordelingsinstantie:</text:span> hetgeen het Warenwetbesluit machines daaronder verstaat;</text:p>
      <text:p text:style-name="ifm_p_ifm">c.  <text:span text:style-name="ifm_span_font.italic_ifm">SGS Nederland B.V.:</text:span> SGS Nederland B.V., Malledijk 18, 3208 LA te Spijkenisse, Kvk-nummer 24226722, vestigingsnummer 000017067103.</text:p>
      <text:h text:style-name="ifm_p_font.bold_mt.5.08mm_page.keep-with-next_ifm" text:outline-level="2">Artikel<text:s/>2<text:s/></text:h>
      <text:p text:style-name="ifm_p_mt.4.23mm_ifm">De aanwijzing voor SGS Nederland B.V., nummer 2018-0000141616 met publicatienummer 56940, publicatiedatum 11 oktober 2018 en afgegeven op basis van accreditatienorm ISO/IEC 17020:2012 met accreditatienummer I021 wordt, voor het werkveld machines als opgenomen in artikel 4 en 5, met uitzondering van de taken in het werkveld ‘<text:span text:style-name="ifm_span_font.italic_mt.4.23mm_ifm">Hijs- en hefwerktuigen voor beroepsmatig personenvervoer</text:span>’, met terugwerkende kracht per 25 september 2018 geschorst.</text:p>
      <text:h text:style-name="ifm_p_font.bold_mt.5.08mm_page.keep-with-next_ifm" text:outline-level="2">Artikel<text:s/>3<text:s/></text:h>
      <text:p text:style-name="ifm_p_mt.4.23mm_ifm">De schorsing van de aanwijzing, als bedoeld in artikel 2 van dit besluit, wordt voor de taken genoemd in artikel 5 van de aanwijzing voor SGS Nederland B.V. met nummer 2018-0000141616, publicatienummer 56940 en publicatiedatum 11 oktober 2018, met terugwerkende kracht per 18 januari 2019 opgeheven.</text:p>
      <text:h text:style-name="ifm_p_font.bold_mt.5.08mm_page.keep-with-next_ifm" text:outline-level="2">Artikel<text:s/>4<text:s/></text:h>
      <text:p text:style-name="ifm_p_mt.4.23mm_ifm">De schorsing van de aanwijzing, als bedoeld in artikel 2 van dit besluit, duurt voort voor de taken genoemd in artikel 4 van de aanwijzing voor SGS Nederland B.V. met kenmerk 2018-0000141616, publicatienummer 56940 en publicatiedatum 11 oktober 2018, totdat er een besluit wordt genomen op het nog te nemen besluit van de Raad voor Accreditatie betreffende de nog lopende schorsing van de accreditatie voor de taken in het werkveld machines zoals opgenomen in artikel 4 van de aanwijzing met kenmerk 2018-0000141616.</text:p>
      <text:h text:style-name="ifm_p_font.bold_mt.5.08mm_page.keep-with-next_ifm" text:outline-level="2">Artikel<text:s/>5<text:s/></text:h>
      <text:p text:style-name="ifm_p_mt.4.23mm_ifm">Door de schorsing van de aanwijzing voor wat betreft de taken zoals genoemd in artikel 2 van dit besluit, was én is SGS Nederland B.V., tijdens de in dit besluit vermelde duur van de schorsing van de aanwijzing, niet bevoegd tot het uitvoeren van die taken zoals opgenomen in de betreffende aanwijzingsbeschikking met nummer 2018-0000141616.</text:p>
      <text:h text:style-name="ifm_p_font.bold_mt.5.08mm_page.keep-with-next_ifm" text:outline-level="2">Artikel<text:s/>6<text:s/></text:h>
      <text:p text:style-name="ifm_p_mt.4.23mm_ifm">Deze beschikking treedt in werking na publicatie in de Staatscourant en met terugwerkende kracht per 25 september 2018.</text:p>
      <text:p text:style-name="ifm_p_font.italic_mt.3.7mm_ifm">De Minister van Sociale Zaken en Werkgelegenheid,<text:line-break/>namens deze,<text:line-break/><text:line-break/>L.M.N.<text:s/>Kroo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560</text:span><text:tab/>1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560</text:span><text:tab/>1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5 april 2019, 2018-0000180719, tot schorsing van de aanwijzing van SGS Nederland B.V. als EU- en NL-conformiteitsbeoordelingsinstantie inzake het werkveld machines</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0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Besluit van de Minister van Sociale Zaken en Werkgelegenheid van 5 april 2019, 2018-0000180719, tot schorsing van de aanwijzing van SGS Nederland B.V. als EU- en NL-conformiteitsbeoordelingsinstantie inzake het werkveld machines</meta:user-defined>
    <meta:user-defined meta:name="DCTERMS.W3CDTF/DCTERMS.available">2019-04-15</meta:user-defined>
  </office:meta>
</office:document-meta>
</file>