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57</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aanvraag omgevingsvergunning de inrichting 16G02 – Johannes Postkazerne aan de Johannes Postweg 7, 7973 JB Darp (gemeente Steenwijkerland), Inspectie Leefomgeving en Transport</text:h>
      <text:h text:style-name="ifm_p_font.bold_mt.7.4mm_page.keep-with-next_ifm" text:outline-level="4">Kennisgeving ontwerp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20 maart 2019 een aanvraag om een omgevingsvergunning ontvangen van het Rijksvastgoedbedrijf namens het ministerie voor Defensie voor de inrichting 16G02 – Johannes Postkazerne aan de Johannes Postweg 7, 7973 JB Darp (gemeente Steenwijkerland)</text:p>
      <text:p text:style-name="ifm_p_mt.3.7mm_ifm">Het betreft een inrichting voor defensielocatie. De aanvraag betreft wijziging brandveilig gebruik gebouw 150.</text:p>
      <text:p text:style-name="ifm_p_mt.3.7mm_ifm">De Minister van Infrastructuur en Waterstaat maakt bekend dat zij het voornemen heeft de vergunning te verlenen.</text:p>
      <text:h text:style-name="ifm_p_font.bold_mt.5.08mm_page.keep-with-next_ifm" text:outline-level="7">Inzage</text:h>
      <text:p text:style-name="ifm_p_mt.4.23mm_ifm">U kunt de ontwerpbeschikking en overige van belang zijnde stukken tijdens kantooruren van 17 april tot en met 28 mei op de volgende plaats inzien:</text:p>
      <text:p text:style-name="ifm_p_indent.-5mm_mleft.5mm_ifm">–<text:tab/>de gemeente Steenwijkerland, Vendelweg 1 te Steenwijk.</text:p>
      <text:h text:style-name="ifm_p_font.bold_mt.5.08mm_page.keep-with-next_ifm" text:outline-level="7">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7">Inlichtingen</text:h>
      <text:p text:style-name="ifm_p_mt.4.23mm_ifm">Inspectie Leefomgeving en Transport (ILT) telefoonnr. 088-489 00 00 en op https://www.ilent.nl/contact. </text:p>
      <text:p text:style-name="ifm_p_ifm">Zaaknummer: 2019/05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0557</text:span><text:tab/>16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0557</text:span><text:tab/>16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aanvraag omgevingsvergunning de inrichting 16G02 – Johannes Postkazerne aan de Johannes Postweg 7, 7973 JB Darp (gemeente Steenwijkerland),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7973JB7</meta:user-defined>
    <meta:user-defined meta:name="OVERHEIDop.StcrtID/DCTERMS.isReplacedBy"/>
    <meta:user-defined meta:name="OVERHEIDop.StcrtID/DCTERMS.requires"/>
    <meta:user-defined meta:name="OVERHEIDop.pagina"/>
    <meta:user-defined meta:name="OVERHEIDop.StcrtID/DC.identifier">stcrt-2019-205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55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aanvraag omgevingsvergunning de inrichting 16G02 – Johannes Postkazerne aan de Johannes Postweg 7, 7973 JB Darp (gemeente Steenwijkerland), Inspectie Leefomgeving en Transport</meta:user-defined>
    <meta:user-defined meta:name="DCTERMS.W3CDTF/DCTERMS.available">2019-04-16</meta:user-defined>
    <meta:user-defined meta:name="OVERHEIDop.Ruimtelijkplan/OVERHEIDop.bekendmakingBetreffendePlan"/>
  </office:meta>
</office:document-meta>
</file>