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5 - Ontwerp uitgebreide omgevingsvergunning voor het plaatsen van een windmeetmast op het perceel Wierweg 30 te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2609</text:p>
            <text:p text:style-name="common-al">
            <text:span text:style-name="nadrukvet">Plangebied</text:span>: Wierweg 30, Slootdorp</text:p>
            <text:p text:style-name="common-al">
            <text:span text:style-name="nadrukvet">Doel plan</text:span>: het plaatsen van een windmeetmast</text:p>
            <text:p text:style-name="common-al">
            <text:span text:style-name="nadrukvet">Datum publicatie</text:span>: 10 april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0 april 2018 gedurende zes weken, tot en met 22 me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5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5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 - Ontwerp uitgebreide omgevingsvergunning voor het plaatsen van een windmeetmast op het perceel Wierweg 30 te Slootdorp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20530</meta:user-defined>
    <meta:user-defined meta:name="OVERHEIDop.StcrtID/DC.identifier">stcrt-2019-20530</meta:user-defined>
    <meta:user-defined meta:name="OVERHEID.TaxonomieBeleidsagenda/OVERHEID.category">Ruimte en infrastructuur | Organisatie en beleid</meta:user-defined>
    <meta:user-defined meta:name="OVERHEIDop.referentienummer">Z-222609</meta:user-defined>
    <meta:user-defined meta:name="DCTERMS.abstract">het plaatsen van een windmeetm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J 45</meta:user-defined>
    <meta:user-defined meta:name="OVERHEIDop.woonplaats">Slootdorp</meta:user-defined>
    <meta:user-defined meta:name="OVERHEIDop.straatnaam">Wi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7122 541929</meta:user-defined>
    <meta:user-defined meta:name="OVERHEIDop.versieInformatie"/>
  </office:meta>
</office:document-meta>
</file>