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De Muggenwaard 16 te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Ruimte voor de Rivier 2016’ heeft vastgesteld. De projectomgevingsvergunning heeft betrekking op de uitbreiding van het aantal camperplaatsen (15 plaatsen) op het perceel De Muggenwaard 16 te Lathum. <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0 april 2019 gedurende zes weken ter inzage bij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NL.IMRO.0299.PV00UITBRCAMPPL-VA0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Beroep </text:span>
          </text:p>
            <text:p text:style-name="common-al">Van 11 april 2019 tot en met 22 mei 2019 kan tegen de projectomgevingsvergunning ‘De Muggenwaard 16, Lathum’ beroep worden ingesteld door:</text:p>
            <text:p text:style-name="common-al"/>
            <text:list text:style-name="id1-3-2-1-1-9">
              <text:list-item text:style-override="id1-3-2-1-1-9-1">
                <text:number>1.</text:number>
                <text:p text:style-name="al">Degene die een zienswijze heeft ingebracht en belanghebbende is;</text:p>
              </text:list-item>
              <text:list-item text:style-override="id1-3-2-1-1-9-2">
                <text:number>2.</text:number>
                <text:p text:style-name="al">Een belanghebbende die aantoont dat zij redelijkerwijs niet in de gelegenheid is geweest om tijdig een zienswijze tegen het ontwerp projectomgevingsvergunning bij het college van burgemeester en wethouders kenbaar te maken. </text:p>
              </text:list-item>
            </text:list>
            <text:p text:style-name="common-al">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span text:style-name="nadrukvet"/></text:p>
            <text:p text:style-name="common-al">
            <text:span text:style-name="nadrukvet"/>
          </text:p>
            <text:p text:style-name="common-al">
            <text:span text:style-name="nadrukvet">In werking treden projectomgevingsvergunning </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9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De Muggenwaard 16 te Lathum’</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24</meta:user-defined>
    <meta:user-defined meta:name="OVERHEIDop.StcrtID/DC.identifier">stcrt-2019-20524</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UITBRCAMPPL-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4</meta:user-defined>
    <meta:user-defined meta:name="OVERHEIDop.woonplaats">Lathum</meta:user-defined>
    <meta:user-defined meta:name="OVERHEIDop.straatnaam">De Muggenwa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50 444729</meta:user-defined>
    <meta:user-defined meta:name="OVERHEIDop.versieInformatie"/>
  </office:meta>
</office:document-meta>
</file>