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avenstraat 27,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1 april 2019</text:span> ligt voor een periode van <text:span text:style-name="nadrukvet">zes weken</text:span> voor iedereen ter inzage het bestemmingsplan Gravenstraat 27, Voorst (NL.IMRO.0285.20267-VS00) en de bijbehorende stukken. Het bestemmingsplan is door de gemeenteraad van Voorst vastgesteld op 1 april 2019. Het plan is op werkdagen van <text:span text:style-name="nadrukvet">8.30</text:span> <text:span text:style-name="nadrukvet">uur</text:span> <text:span text:style-name="nadrukvet">tot 12.15 uur</text:span> in te zien bij de balie VROM in het gemeentehuis van Voorst, H.W. Iordensweg 17 in Twello. Ook bestaat de mogelijkheid om op andere tijden de stukken in te zien. Hiervoor maakt u een afspraak met Kevin Stremmelaar. Zijn telefoonnummer is 0571-27 93 54. Het bestemmingsplan is ook digitaal beschikbaar gesteld. Bekijk de stukken op www.voorst.nl onder Wonen | Ruimtelijke Ontwikkeling, Bouwen en Wonen | Ruimtelijk plan raadplegen | Ruimtelijke plannen: ter inzage. Het bestemmingsplan is ook te bekijken op www.ruimtelijke plannen.nl.</text:p>
            <text:p text:style-name="common-al">Het bestemmingsplan maakt enerzijds de bouw van een nieuwe schuur mogelijk en anderzijds het verruimen van de gebruiksmogelijkheden van het perceel voor de wijngaard en wijnboerderij. De in het verleden verleende vrijstellingen (minicamping en fruitteelt) nemen wij eveneens over in het bestemmingsplan. </text:p>
            <text:p text:style-name="common-al">Het vastgestelde plan wijkt niet af van het eerder ter inzage gelegen ontwerpplan.</text:p>
            <text:p text:style-name="common-al">
            <text:span text:style-name="nadrukvet">Niet eens met het besluit?</text:span>
          </text:p>
            <text:p text:style-name="tussenkopcur">Beroep</text:p>
            <text:p text:style-name="common-al">Heeft u als belanghebbende tijdig een zienswijze naar voren gebracht? Dan kunt u tegen dit besluit binnen zes weken na de dag van bekendmaking van het besluit beroep instellen. Belanghebbenden die aantonen dat zij niet in staat zijn geweest om tijdig een zienswijze naar voren te brengen kunnen ook beroep instellen. U stuurt uw beroepschrift naar de Raad van State, Afdeling bestuursrechtspraak, Postbus 20019, 2500 EA Den Haag. Het besluit treedt in werking na de beroepstermijn, ook al heeft u een beroepschrift ingediend.</text:p>
            <text:p text:style-name="tussenkopcur">Voorlopige voorziening</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Twello, 10 april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0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0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avenstraat 27, Voors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09</meta:user-defined>
    <meta:user-defined meta:name="OVERHEIDop.StcrtID/DC.identifier">stcrt-2019-20509</meta:user-defined>
    <meta:user-defined meta:name="OVERHEID.TaxonomieBeleidsagenda/OVERHEID.category">Ruimte en infrastructuur | Organisatie en beleid</meta:user-defined>
    <meta:user-defined meta:name="OVERHEIDop.Ruimtelijkplan/OVERHEIDop.bekendmakingBetreffendePlan">NL.IMRO.0285.20267-VS00</meta:user-defined>
    <meta:user-defined meta:name="OVERHEIDop.referentienummer">2019-22201</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3RK 27</meta:user-defined>
    <meta:user-defined meta:name="OVERHEIDop.woonplaats">Voorst</meta:user-defined>
    <meta:user-defined meta:name="OVERHEIDop.straatnaam">Gra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336 462934</meta:user-defined>
    <meta:user-defined meta:name="OVERHEIDop.versieInformatie"/>
  </office:meta>
</office:document-meta>
</file>